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face:</text:p>
      <text:p text:style-name="P1"/>
      <text:p text:style-name="P1">La relecture de ce livre a pris un peu plus de temps que prévu, or depuis 2011 – la date du début de son écriture – jusqu'à aujourd'hui, le monde a déjà beaucoup évolué. Afin d'avoir une meilleure compréhension de son texte lors de la lecture, il est donc conseillé de se resituer dans le contexte de l'époque. Par exemple, les éloges faits à Facebook et à Chatroulette peuvent paraître maintenant exagérés, puisqu'ils n'ont plus autant de prestiges qu'en 2011. De même que, on remarquera l'absence quasi-totale des sites de microblogging tels Twitter, Vine, Snapshot, etc, parce que pour la plupart, soit ils étaient peu connus, soit ils n'ont pas encore été inventés. Ainsi de suite, chacun est invité à faire des reconversions sans cesse durant sa lecture, si on veut saisir de façon optimale l'ensemble des idées que cet ouvrage propose. Il s'agit là d'un désagrément non prévu au départ, mais le monde change tellement vite maintenant, nul ne peut continuer de lui dicter sa loi...</text:p>
      <text:p text:style-name="P1"/>
      <text:p text:style-name="P1">Ce livre n'a pas de titre, parce que la flemm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 France, il existe actuellement deux destins différents qu'on attribue soit l'un, soit l'autre, à chaque français dès leur naissance selon le milieu auquel il appartient. De ce fait, nous avons d'un côté, des gens qui ont comme vie quotidienne, la violence, le rejet, l'humiliation et l'injustice, et de l'autre, ceux qui ont de la chance d'être à l'abri de ces malheurs.</text:p>
      <text:p text:style-name="P1"/>
      <text:p text:style-name="P1"/>
      <text:p text:style-name="P1">Il est évident que les individus dits délinquants se trouvent le plus souvent dans le premier cas plutôt que le second. Mais bien qu'ils soient tous logés à la même enseigne, est-ce une raison de penser que ces personnes, déjà largement associées à l'insécurité depuis un certain temps à leurs dépens, forment en effet un bloc homogène de ce dont on les accuse? Un groupe de criminels dangereux et sans scrupules.</text:p>
      <text:p text:style-name="P1">De manière générale, on peut distinguer deux types de « délinquants ». Il y a ceux qui enfreignent la loi sciemment parce qu'ils sont attirés par le « banditisme » et ceux qui deviennent « délinquants » malgré eux. Bien entendu pour mieux comprendre ce dernier point, non dépourvu de complexités, on y reviendra ultérieurement quand on aura l'occasion de s'étendre davantage dessus. A présent, il faut aussi noter que ici on a schématisé exprès, de façon très grossière, le milieu des voyous, car ceci n'est pas le centre du débat de ce livre. Par conséquent le mot « banditisme » qu'on vient d'évoquer peut ne pas être nécessairement au sens propre du terme. Un exemple très simple, les braquages de banque aux armes lourdes, devenus ô combien malheureux des choses presque ordinaires de nos jours, appartiennent à cette catégorie. Car on les a perpétrés pour une raison précise et ils ont été préparés soigneusement par leurs auteurs avant leur passage à l'acte. Or il s'avère que, on a aussi voulu inclure dans le mot « banditisme » des opérations moins spectaculaires, comme celle où un jeune braque une boulangerie avec un faux pistolet, un fait divers considéré désormais, au grand regret, également insignifiant par la conscience collective. Ce sont deux évènements bien distincts certes, mais on peut néanmoins les regrouper ensemble, car ils sont de nature similaire, répréhensibles par la loi, menés à leur terme en toute connaissance de cause. En conséquence, il s'agit aucunement des écarts de conduite dus à un coup de colère qui, en revanche, eux, constituent la vraie principale source de sentiment d'insécurité qui sévit dans notre pays, qu'on verra plus tard.</text:p>
      <text:p text:style-name="P1"/>
      <text:p text:style-name="P1">Pour permettre de mieux saisir la différence entre un « bandit » et un jeune qui fait des « bêtises » par désœuvrement, il est intéressant de se pencher sur un autre type de délinquance où l'enjeu financier peut être absent. Depuis quelque temps force est de constater que, au sein des quartiers sensibles, il y a une recrudescence de règlement de compte entre bandes rivales sur fond de trafic de drogue. Bien que dans ce cas, à l'inverse des braquages, le crime ne soit pas obligatoirement lié à l'argent, mais ceci étant, l'acte reste volontaire, exigeant une véritable préméditation avant que le forfait ne soit commis, afin d'atteindre un but précis en rapport direct avec la carrière de « voyou » dont rêvent les protagonistes. En somme, sans doute à juste titre, ces derniers méritent également d'être assimilés à des « bandits ».</text:p>
      <text:p text:style-name="P1">A contrario, il n'est pas rare d'assister dans la vie quotidienne à des scènes de violence dénuées d'arrière-pensée, aussi absurde qu'un différend entre le vigile d'un magasin et un client un peu farouche qui vient d'être expulsé par celui-ci. Par rancœur, l'homme surexcité revient sur les lieux armé d'une barre de fer, à dessein d'intimider le personnel. Dans ce cas de figure, son geste relève plus de la bêtise gratuite et irréfléchie qu'un acte de « bandit », sans pour autant que les conséquences soient moins dramatiques.</text:p>
      <text:p text:style-name="P1">Lorsqu'un individu commet un délit ou un crime volontairement, il est un voyou, un délinquant ou un criminel. Quel que soit le milieu dont il fait partie, il est coupable et il doit être sanctionné. D'ailleurs ces brebis galeuses ne sont pas des produits exclusifs d'un tel environnement social ou d'un tel autre, on les retrouve disséminées un peu partout parmi chacun d'eux. Par exemple au sein de la classe aisée, il arrive que parfois certains jeunes font la Une des journaux télévisés pour avoir exercé le métier de dealer de drogue pendant des années. Du coup, il est légitime de se demander, puisque les délinquants sont répartis de façon égale sur l'ensemble de la population, pourquoi a-t-on <text:soft-page-break/>le sentiments que l'insécurité vient essentiellement des gens issus des quartiers sensibles? </text:p>
      <text:p text:style-name="P1"/>
      <text:p text:style-name="P1">En France et en particulier dans les zones d'habitation défavorisées, il existe une forte proportion de citoyens constituée de jeunes dits désœuvrés. Souvent ces personnes ressemblent beaucoup aux délinquants du « banditisme », de par leur manière de se comporter, de s'habiller, de construire leur parcours scolaire ou professionnel, etc. <text:s/></text:p>
      <text:p text:style-name="P1">Ces jeunes grandissent, vivent, évoluent en lien étroit avec les fameux « bandits », bon gré mal gré eux, mais indépendamment de leur choix, ce type de situation donne toujours l'impression qu'il n'y a aucune différence entre ces individus. Et pourtant si on regarde de près, on verra alors qu'en réalité, ils sont séparés par des principes moraux personnels inflexibles, tels un mur infranchissable.</text:p>
      <text:p text:style-name="P1">Bien qu'on aurait dit que les jeunes désœuvrés se mélangeaient de façon volontiers avec les « voyous », on doit quand même avouer que, parmi eux, rares sont ceux qui se laissent tenter par une carrière dans le « banditisme ». Parce que malgré les conditions de vie difficiles, le crime reste une chose inacceptable pour eux comme pour n'importe qui de la société. Néanmoins il s'agit bien de ces gens-là qu'on qualifie généralement de facteurs majeurs qui génèrent le climat de l'insécurité au quotidien. Comment est-ce possible? Cela peut s'expliquer par le fait qu'on a fabriqué en masse, depuis trop longtemps, des jeunes privés d'espoir en l'avenir. Et le résultat d'aujourd'hui est que, quel que soit le lieu public où on se trouve, dans la rue, à bord des transports en commun, à l'école, aux centres commerciaux, etc, il est inconcevable de ne pas croiser au moins l'un de ces victimes du système, noyées au fond de la rancœur, de la haine, en outre du désespoir. Or le problème est que le mal-être de ces jeunes débordent régulièrement de leurs paroles, de leurs comportements, sous forme d'insulte, d'incivilité accompagné d'un regard souvent agressif. Il est évident que cela n'aide pas à réduire le soupçon de culpabilité, à propos de l'insécurité, qui pèse sur eux, bien au contraire... d'où le réquisitoire tenace de la société à leur encontre.</text:p>
      <text:p text:style-name="P1"/>
      <text:p text:style-name="P1">Si telle est la vérité, ces présumés coupables ne sont pas des « bandits », pourra-t-on dire que la méfiance qu'on a vis-à-vis d'eux est une chose complétement absurde? Il serait difficile de fournir une réponse impartiale, si à travers cette question on cherchait à juger des groupes d'individus et pas des individus. En effet, il est sans doute utile de rappeler que même au sein d'un groupe formé par des gens à peu près identiques, les comportements peuvent varier énormément d'une personne à l'autre. Au bout du compte, la seule absurdité est de se méfier de n'importe qui, en évitant le tri, quitte à condamner des innocents. Et à l'inverse le danger vient, quand on croit qu'il ne peut pas avoir d'éléments malveillants parmi une population de bonne volonté. Voici un drame qui illustre bien la complexité de ce sujet: </text:p>
      <text:p text:style-name="P1"/>
      <text:p text:style-name="P1">Le hasard généreux a voulu que la personne, à qui on va s'intéresser, ait eu la chance de naître à l'abris de toutes formes d'injustices sociales. En remerciement de ce privilège accordé, ledit protagoniste se dote d'un esprit ouvert, prêt à offrir son amitié à n'importe qui.</text:p>
      <text:p text:style-name="P1">Un jour, les circonstances de la vie ont conduit cet individu à faire connaissance avec quelques jeunes à l'évidence désœuvrés. Après une pincée d'efforts mutuels des deux parties, ils sont finalement devenus amis, puis au fil du temps, le veinard s'aperçoit que derrière la façade associable, ces gens qu'il vient de rencontrer sont en fait des citoyens ordinaires, exactement comme lui. Ainsi il a aussi compris en parallèle que pour découvrir ce secret, qui a tort d'en être un d'ailleurs, il suffit d'aller au-delà des apparences sans détour. </text:p>
      <text:p text:style-name="P1">Un soir en fin de semaine, notre protagoniste décide de se rendre en ville avec ses joyeux et inoffensifs amis fêtards. Au début, la soirée était bon enfant, puis les choses se corsent quand ils tombent sur un groupe de jeunes venus des quartiers populaires. Ces derniers les provoquent, les insultent, en leur jetant toute sorte d'objets à la figure, des paquets de cigarettes vides, des gobelets. Par peur que la situation dégénère, les amis de notre homme préfèrent s'en aller et conseillent à celui-ci d'en faire de même. En bon souvenir de l'amitié qu'il a liée avec certains jeunes sympathiques ayant également l'air associable, rencontrés depuis un petit moment, il choisit de commencer par refuser d'exclure ces gens agressifs en face de lui comme des animaux sauvages <text:soft-page-break/>dangereux, ensuite il tente d'établir une conversation amicale avec eux. Mais les choses ont mal tournées et le ton monte du côté des jeunes énervés. Soudain sans crier gare, l'un d'eux assaille un violent coup de coup-de-poing américain dans l'œil de notre individu. Transporté à l'hôpital, suivi d' une opération chirurgicale, son globe oculaire a été certes sauvé, mais il ne pourra plus jamais retrouver la totalité de ses capacités.</text:p>
      <text:p text:style-name="P1"/>
      <text:p text:style-name="P1">Il est important de noter qu'au quotidien, le risque de subir une agression avec une telle violence extrême reste assez rare, comparé à celui de tomber sur une provocation gratuite proche de la bêtise enfantine. Parce que comme on avait expliqué, les « bandits » qui commettent des crimes sciemment sont en vérité peu nombreux par rapport au reste de la population. Mais il est vrai qu'en même temps, aussi improbables soient-ils, lorsque ces événements tragiques se produisent, une fois de plus est une fois de trop. Bien sûr, on n'a pas envie que cela arrive à soi et encore moins à ceux qu'on aime, c'est la raison pour laquelle, indépendamment du milieu social auquel on appartient, à l'heure actuelle partout en France, beaucoup de gens vivent de façon anxieuse à cause du sentiment d'insécurité. A propos, étant donné que, en somme, les mauvaises rencontres avec ces « voyous » sont si inhabituelles, par opposition avec une éventualité de croiser des bandes nullement dangereuses sauf en apparence. Pourquoi a-t-on cette peur en permanence? Il y a un véritable amalgame entre les délinquants fascinés par le « banditisme » et les jeunes aigris par le système. Une agression physique préméditée, dont la vie des victimes sont réellement menacée, ne ressemble pas du tout à une provocation gratuite sans gravité qui, en revanche elle, ne doit pas susciter la moindre crainte a priori. Pourtant on a tant de mal à les distinguer, d'où vient-elle cette erreur de jugement? La réponse, si elle existe, se trouvera probablement en partie dans le lien, tout à fait singulier, entre les « voyous » et les jeunes désœuvrés. Pour aborder ce thème, on va choisir quelques scènes quotidiennes:</text:p>
      <text:p text:style-name="P1"/>
      <text:p text:style-name="P1">A proximité d'un arrêt de bus, un groupe de contrôleurs attend l'arrivée d'un autocar. Une bande de banlieusards sillonnant les rues par l'ennui passe à côté d'eux. Sans qu'on puisse savoir qui a parlé dans le tas, un « kontrolleur, fiz 2 put! » est envoyé violemment vers le personnel des transports en commun. L'un d'eux résolu à ne pas se laisser insulter en silence s'apprête à se livrer à une altercation avec ces jeunes. Un collègue à lui a compris la situation, ne connaissant pas la nature de ce groupe de provocateurs, par prudence il opte la solution de retenir son confrère. Les trublions continuent leur chemin et l'incident s'arrête aussitôt.</text:p>
      <text:p text:style-name="P1">En réalité cette fameuse bande de racailles est composée pratiquement d'individus non-violents, même voire polis, sauf un qui veut jouer son rôle de perturbateur. Celui-ci sait que bien caché derrière ses amis, il peut provoquer quiconque dans la rue sans avoir à subir seul les conséquences de ses actes. Ceci dit, s'il n'avait pas été accompagné, il n'aurait jamais commis ce geste. </text:p>
      <text:p text:style-name="P1"/>
      <text:p text:style-name="P1">Un cas similaire est également possible au sein d'un lycée. Au milieu d'une cour de récréation, un groupe d'élèves assis sur un banc voit au loin l'infirmière scolaire, en allant d'un bâtiment à l'autre, passe devant eux. Sans raison, l'un d'eux crie:  « l'infirmière! Nique ta mère! » La dame les regarde, fait un pas en leur direction, puis hésite et finalement elle reprend son chemin. </text:p>
      <text:p text:style-name="P1">Dans cet exemple, il n'est pas question d'un risque d'agression physique, car cette femme connaît tous ces élèves plus ou moins, elle a même déjà échangé quelques mots sympathiques avec certains d'entre eux. Mais elle a renoncé à aller sanctionner le coupable, parce qu'avant d'arriver à ses fins, elle sait qu'elle doit d'abord interroger ces jeunes un par un, si elle veut dénicher le fautif bien caché derrière ses camarades. Et pour l'instant elle n'a ni l'envie ni le temps d'aller franchir ce mur de personnes qui couvre l'adolescent perturbateur...</text:p>
      <text:p text:style-name="P1">Une fois de plus, la bande n'est pas constituée de vrais méchants, d'ailleurs aucun d'eux n'est capable de lever la main sur quiconque. L'unique problème est qu'un élément turbulent s'est glissé dans cette foule, lequel sait que derrière cette palissade formée par ses amis présents, il peut </text:p>
      <text:p text:style-name="P1">balancer des provocations à outrance en toute impunité, alors que s'il avait été seul, il n'aurait jamais songé à ces agissements.</text:p>
      <text:p text:style-name="P1"><text:soft-page-break/></text:p>
      <text:p text:style-name="P1">Le fait qu'un criminel perpètre un crime ou qu'un perturbateur sème le trouble, aussi condamnable soit-il, n'a au fond rien d'anormal. En revanche, ce qu'il en est moins est le nombre extraordinaire de jeunes désœuvrés mis à leur disposition, derrière qui ils peuvent se cacher pour commettre leurs actes malveillants sans être inquiétés. Si une personne a le droit de trouver un travail, si celle-ci a le droit d'avoir des amis autres que ses compagnons d'infortune, jamais elle n'acceptera d'être la palissade d'un comportement contraire à la morale. </text:p>
      <text:p text:style-name="P1">La vérité est que le système actuel est à l'image d'un automate fou, au fonctionnement défectueux, il se met à repousser machinalement certaine de ses ressources précieuses toujours selon les mêmes critères, des braves gens compétents en l'occurrence, jusqu'en marge du circuit. Résultat, ces individus, ne trouvant pas leur place dans un monde qui les rejette, perdent tout leur repère au point de se voir obligés de se regrouper entre eux, afin de réagir comme un seul homme effrayé à la recherche d'un sanctuaire protecteur. De ce fait, lorsqu'un élément perturbateur se glisse au sein de ces personnes, il est très difficile pour elles de l'exclure. Car la misère commune qui les relie, infligée injustement par une société obsédée de les persécuter, dont ils souffrent avec un ressentiment féroce, les amène à tergiverser à offrir en pâture quiconque parmi eux au profit de leur bourreau. Certes, ce type de relation humaine n'est pas nouveau et il n'a pas pris davantage de l'ampleur qu'avant, sauf que si aujourd'hui partout en France, à l'unisson, on a une impression soudaine d'être envahi par des hordes de bandits, on la devra de manière probable audit système, lequel a maintenu sa cadence frénétique de fabrication de jeunes désœuvrés à des proportions aussi incroyablement qu'anormalement élevées par rapport au reste de la population. Un acharnement aberrant dont nul n'est bénéficiaire, pendant que, au même moment les « voyous » qui veulent commettre des actes délinquants ingonito, eux, se félicitent du pain béni qu'est cette masse de compagnons d'infortune moralement incapables de leur tourner le dos.</text:p>
      <text:p text:style-name="P1"/>
      <text:p text:style-name="P1"/>
      <text:p text:style-name="P1">Les jeunes sans repère, à cause du rejet de la société, sont donc des citoyens normaux et fréquentables. Malgré tout, on les tient comme responsables du climat d'insécurité dans la vie quotidienne, parce qu'il est vrai qu'ils ressemblent beaucoup aux « voyous », en outre d'être à chaque coin de rue, ainsi la confusion est envisageable. Mais est-ce la seule raison? Si non, quelle sera donc cette particularité en plus, propre à eux, qui engendre la peur chez les passants?</text:p>
      <text:p text:style-name="P1">Faisons une petite expérience: on vous enferme dans une maison où personne ne vous adresse la parole, et quand vous demandez quelque chose, on vous répond systématiquement « non ». Des années, des années, puis des années après, vous verrez que vos sensibilités sur ce qu'il se passe autour de vous auront changé de manière significative. Vous devenez plus susceptible sur certains sujets que ceux qui n'ont pas subi le même mauvais traitement que vous.</text:p>
      <text:p text:style-name="P1">Les jeunes désœuvrés ne sont pas des provocateurs, ils n'importunent pas les gens dans la rue. Les fameuses agressions gratuites liées à eux, qu'on en voit tant, ne sont pas des attaques « ennemies » servant à piétiner la paisibilité des citoyens. Ce sont des réflexes en réponse à des stimulus extérieurs, lesquels appellent leur violence intérieure cumulée en eux depuis trop longtemps. Bien sûr, on peut toujours dire qu'ils ont des réactions disproportionnées par rapport aux événements qui leur arrive. Mais quand un vase est plein, souvent il suffit d'une goutte pour le faire déborder. </text:p>
      <text:p text:style-name="P1"/>
      <text:p text:style-name="P1">Une histoire ordinaire illustre parfaitement comment la violence latente de ces jeunes, rejetés par la société, est capable d'exploser à la moindre contrariété anodine: la danse hip-hop est une discipline artistique répandue en France, chaque mois on y organise des spectacles ou des compétitions un peu partout. Le mot « battle » signifie un tournoi de danse qui oppose des équipes à travers des face-à-face rivalisant de performance physique et esthétique, à l'issue desquels la gagnante est autorisée à passer à l'étape suivante, tandis que la perdante doit quitter la compétition manu militari. Le sort des candidats dépend évidemment de l'appréciation des jurés, laquelle constitue parfois une pomme de discorde, car chacun évalue une représentation à sa façon selon ses propres goûts.</text:p>
      <text:p text:style-name="P1">Un jour, des passionnés ont décidé d'organiser un « battle » de danse pour des passionnés, il n'y a <text:soft-page-break/>donc pratiquement rien à gagner sinon des échanges amicaux entre eux. De surcroît par malchance, le public n'est pas au rendez-vous, les spectateurs se comptent sur les doigts des mains, en définitive, on n'aura même pas le prestige escompté, si on remporte la victoire. Ceci dit, ces aspects négatifs n'ont pas empêché le tournoi de commencer sous les meilleurs auspices, grâce aux humeurs joyeuses des protagonistes. Tout se déroule à merveille jusqu'au moment où une équipe perdante estime que la décision du jury est injuste, un avis partagé d'ailleurs par les autres danseurs présents, et avant de quitter la salle elle explose de violence. L'un d'eux crie: « BOYCOTT! » devant la porte de sortie, un autre met un gros coup de pied dessus créant un boucan terrible! Finalement ils remontent sur scène en gueulant, pour demander des explications aux jurés face à un public médusé. Ce dernier est composé de jeunes d'une part et des familles d'autre part, beaucoup paniquent, ne sachant pas s'ils doivent rester ou partir avec leurs enfants en bas âge. Au bout de quelques longues minutes de discussion auprès du personnel, les garçons en colère acceptent de partir dans le calme malgré leur ressentiment.</text:p>
      <text:p text:style-name="P1">La somme d'argent réservée au vainqueur est dérisoire. La réputation des troupes de danseurs participantes ne sont pas mis en jeu, puisque le public est peu nombreux. Ainsi pourquoi un tel énervement? Les spectateurs choqués doivent se dire que non seulement ces jeunes sont mauvais perdants, mais en plus ils sont violents! Pourtant si on analyse l'incident dans sa globalité, on découvrira peut-être que la vraie source d'où proviennent ces hostilités ne serait pas celle qu'on veut bien croire, à savoir le résultat du « battle ». Effectivement, il a été servi de détonateur lequel a déclenché ces événements fâcheux, sur ce point on ne nie pas. Par contre l'animosité qui y émerge, quant à elle, ne doit rien à cette petite mésaventure, si on en croit aux ornements d'orfèvre, sculptés sur l'ensemble de sa surface, que seuls le temps et un mal-être très corrosif peuvent accomplir.</text:p>
      <text:p text:style-name="P1">Lorsqu'on est rejeté par la société, on a souvent l'impression de ne pas être jugé à sa juste valeur. Parce que l'exclusion est basée sur des critères arbitraires, généralement on est condamné non pas pour ce qu'on a fait mais pour ce qu'on est. A force d'obtenir toujours un peu moins que ce qu'on a mérité, la moindre décision injuste risque d'entraîner un déchaînement brutal d'indignation, due à une rancœur cumulée au fond de soi depuis longtemps, née d'un sentiment récurrent d'être volé en permanence par tout le monde. <text:s/></text:p>
      <text:p text:style-name="P1">Les danseurs qu'on vient d'évoquer se trouvent probablement dans cet état d'esprit. En effet, si leur but avait été de mettre la pagaille, ils auraient commis leur forfait bien avant le début de la compétition. Ou alors s'ils avaient été des mauvais perdants et ils avaient voulu remporter la victoire sans la mériter, ils n'auraient pas pris la peine de donner une représentation de haut niveau sur scène. Ce ne sont pas des « voyous », ils voulaient simplement tenter leur chance comme les autres, mais faces à une situation où une fois encore, les règles du jeu sont truquées exprès afin de les exclure, ils se sont transformés malgré eux, pendant un bref instant, en ces figures de l'insécurité sociale qui cristallisent toutes les peurs.</text:p>
      <text:p text:style-name="P1"/>
      <text:p text:style-name="P1">Maintenant, changement de décor, on va raconter une anecdote issue d'un univers différent: un samedi soir d'été, au milieu d'une rue remplie de monde, un garçon promène son chien tranquillement près de chez lui, au centre ville. Sur une place publique, il croise une connaissance, puis il remarque au loin deux jeunes, en survêtement et au regard agressif, légèrement ivres qui sirotent une petite bière sur un banc.</text:p>
      <text:p text:style-name="P1">Le propriétaire du chien commence alors à papoter avec son interlocutrice au détour d'une conversation amicale, sans se préoccuper de la présence du duo assis à cent mètres d'eux. Au bout d'un moment, l'un des membres du fameux tandem lève sa boisson alcoolisée en l'air tout en marmonant quelque chose en leur direction. N'ayant pas entendu ce que le bougre leur a dit, le promeneur invite son acolyte à continuer leur discussion, interrompue par le geste de l'inconnu dont la signification lui échappe.</text:p>
      <text:p text:style-name="P1">Cinq minutes après, quelqu'un bouscule légèrement le bavard avec un petit coup d'épaule, celui-ci se retourne aussitôt pour savoir qui est cet imprudent. Il s'agit des deux jeunes ivres que l'intéressé principal avait aperçus. Ensuite, à peine identifiés, l'un d'eux l'aborde d'une voix lente, stone suggéreront certains, accompagnée toutefois d'une pointe d'hostilité non négligeable: « enfoiré, Tu <text:soft-page-break/>veux faire ton beau devant la grosse?! Je t'ai parlé gentiment et tu me mets un vent! » La confusion est totale, ni le chien ni son maître comprennent à quoi cet individu fait allusion. Sans la moindre explication approfondie, la provocation continue, les « tu veux te battre? », « vas-y, attache ton chien et on y va! », « qu'est-ce qui a...! » fusent pendant de longues minutes. Bien entendu, notre ami peut tourner les talons, puis partir tant que la situation ne dégénère pas encore. Mais il préfère comprendre avant de juger, du coup il tente une conversation amicale avec eux.</text:p>
      <text:p text:style-name="P1">Un dialogue de sourds s'installe, puisque les uns persistent à penser qu'ils ont été ignorés volontairement, tandis que les autres maintiennent leur statut d'innocent, celui d'un homme de bonne foi qui n'était pas au courant qu'on lui parlait, et si requête à son encontre il y a eu, au cas échéant, il aimerait savoir à propos de quoi. En fin de compte, c'est au bout d'un long moment de quiproquo que la fille, restée jusqu'à présent muette par peur de se mêler à cette histoire, chuchote discrètement à l'oreille de son ami: « si, il t'avais dit quelque chose, il t'avais dit: « hé, mon pote, il est beau ton chien » ».</text:p>
      <text:p text:style-name="P1">Le jeune, dont le physique frêle est moqué parfois même par son propre molosse, a compris alors qu'effectivement il était fautif en premier, il décide donc de prolonger la rencontre avec ses deux invités surpris, où sa sincérité n'aura d'égal que sa patience. Ces derniers ont poursuivi leurs provocations aux mots grossiers durant un court instant, puis voyant que la personne en face ne cherche ni à les fuir ni à les affronter, leur colère commence à s'apaiser à l'image de leurs phrases qui deviennent cordiales. A la fin, avant de se quitter, ils ont même montré la photo de leur chien sur leur téléphone portable au garçon qu'ils maudissaient pourtant trois minutes auparavant.</text:p>
      <text:p text:style-name="P1"/>
      <text:p text:style-name="P1">La politesse veut que quand on parle à quelqu'un, celui-ci doit répondre afin de ne pas vexer son interlocuteur. Or à l'heure actuelle, cette règle est omise bien trop souvent à l'égard de certains groupes d'individus de la société, notamment des jeunes ressemblant aux « délinquants », dont les médias se servent beaucoup comme des mannequins au salon d'automobile, sauf que, eux, ils doivent poser à côté des voitures brûlées. <text:s/></text:p>
      <text:p text:style-name="P1">Evidemment tout le monde n'ignore pas exprès la parole desdits vilains petits canards, d'ailleurs on vient d'avoir la preuve, ces événements malencontreux peuvent se produire malgré la bonne volonté des protagonistes. Par contre il faut quand même avouer que, fréquemment on a tendance à transformer, de son plein gré, les dialogues supposés que ces citoyens mal-aimés tentent d'établir avec soi en un monologue de « mendiant quémandeur de charité ». Ceci pour plusieurs raisons, dont une, parce qu'on a peur d'eux, on ne sait pas à qui on a affaire, en conséquence on se dit qu'il faut mieux <text:s/>laisser parler tout seul ces inconnus suspects, lesquels finiront bien par se taire avant de décamper. Force est de constater que cette méthode est effectivement efficace, et puis il est difficile de demander aux gens de ne pas avoir un sentiment qu'ils ne contrôlent pas, tel que la peur. Mais la vérité est que ce comportement est vexant pour ceux qui le subissent, si on doit supporter cette méchanceté banale tous les jours à petite dose, des années après n'importe qui deviendra très susceptible à ce type de réaction.</text:p>
      <text:p text:style-name="P1">Pis encore, cette attitude peut même être volontaire par mépris ou par haine qu'on a vis-à-vis de ces personnes issues des quartiers populaires. Un exemple assez courant permet de mettre en lumière cette affirmation: un jeune qui a commis comme seul crime, le délit de faciès, va dans un magasin pour effectuer ses courses. Soudain il a besoin d'un renseignement, aussitôt il pose la question à un vendeur près de lui. L'employé qui a horreur des individus à l'instar de celui-ci refuse de le servir et il fait semblant de ne pas savoir qu'on l'a interpellé, une technique classique offrant une belle occasion d'humilier son prochain. Ensuite ledit sournois poursuit son plan prémédité, il attend discrètement que son fameux client, l'auteur de ses crispations, renouvelle son opération. Au moment où le jeune s'approche de lui afin de s'assurer que sa question sera entendue cette fois, il part sans se retourner faisant mine d'être absorbé par ses pensées.</text:p>
      <text:p text:style-name="P1">Comment ne pas être indigné face à ces actes aussi lâches que fourbes, surtout quand on ne les a pas mérités? La victime qui subit ces manœuvres n'a pas d'autre option que de prendre sur elle-même, puisque l'idée d'apporter des preuves sur ces attaques mesquines est impossible, aucun réquisitoire n'est donc envisageable. Si on inflige cela de manière récurrente sur une longue période à une <text:soft-page-break/>personne, on comprendra alors pourquoi un samedi soir, celle-ci, après avoir complimenté un passant d'être l'heureux propriétaire d'un joli toutou molossoïde mais sans le moindre retour de politesse de son interlocuteur, est obligée d'assister impuissamment à la montée brutale de sa violence latente qui échappe à tout contrôle, une poudrière prête à exploser depuis des années recevant enfin l'étincelle tant attendue laquelle lui a toujours été refusé par celui qui l'héberge. </text:p>
      <text:p text:style-name="P1"/>
      <text:p text:style-name="P1">Comme on peut deviner, les deux histoires qu'on a abordées ne sont pas les seules raisons qui poussent les jeunes désœuvrés à réagir, de façon excessive - ou pas, selon les points de vue - . Globalement cette population n'est pas la source de l'insécurité qui règne dans la société d'aujourd'hui, à l'inverse de ce duquel la conscience collective est persuadée. En réalité elle est davantage la première victime visible du dysfonctionnement du système, lequel a en effet la fâcheuse tendance à favoriser les événements qui renforcent le mal-être de beaucoup de ses citoyens, dont les jeunes désœuvrés font partie. Le problème est que lorsque ceux-ci se trouvent complètement écrasés par un climat d'oppression délétère en permanence, souvent il suffit d'un simple stimulus pour que les décennies de haine renfermées en eux se déchaînent.</text:p>
      <text:p text:style-name="P1">Cependant, il est nécessaire de souligner que bien qu'on ait pointé du doigt la défaillance du système, cela ne veut absolument pas dire que l'ensemble des acteurs de celui-ci est coupable de complicités. Au contraire, parmi ces individus provenant de milieu divers, il existe des éléments isolés qui se battent tous les jours sur le terrain, avec leurs propres moyens, afin que chacun de leurs compatriotes puissent être traités de façon juste, par exemple les associations, certains enseignants exerçant leur métier au cœur des quartiers sensibles, les gens de la rue qui jouent les médiateurs lors d'une bagarre entre deux passants, etc.</text:p>
      <text:p text:style-name="P1">Mais malheureusement leurs actions, à l'échelle d'un simple commun des mortels, sont bien impuissantes face au rouleau compresseur du système. Si on ne veut pas que leur combat soit une cause perdue d'avance, il faurda lancer une révolution, capable de bouleverser le fonctionnement de la société actuelle érigée de barrières injustes. Ceci dit, quelle Révolution doit-on mener? Des foules armées de fourche brandie vers le ciel ou de kalachnikov russe? A ceux qui sont pressés d'en découdre, on va leur répondre, sourire malicieux au coin des lèvres trahissant une envie non dissimulée de retarder au maximum le moment de saisir l'inévitable: « ça! c'est une autre histoire... »</text:p>
      <text:p text:style-name="P1"/>
      <text:p text:style-name="P1">Pour l'instant, revenons à nos moutons, à nos petites brebis galeuses chéries. On vient de voir que dans la plupart du temps, si les jeunes sans repère passent à l'action et entraînent un sentiment d'insécurité, c'est parce qu'ils ont été provoqués par des éléments d'extérieur. En revanche, qu'en dira-t-on sur les incivilités? Personne ne les oblige à commettre ces actes, pourtant il s'agit bien d'eux qu'on voit régulièrement à l'œuvre, en pleine séance de petites dégradations sur la voie publique.</text:p>
      <text:p text:style-name="P1"/>
      <text:p text:style-name="P1">Voici un constat ordinaire qui permet de découvrir l'envers du décor d'une scène à priori révoltante, au regard des parents ayant des enfants en bas âge: en été, quand il fait beau, il est agréable d'emmener ses bambins au parc du quartier. Sauf que parfois, le hasard rabat-joie veut qu'on y tombe nez à nez sur des bandes de jeunes aux apparences peu sympathiques, décorées de leurs chiens sans laisse à l'image des clips de rap américain « west coast », « east coast » ou « low cost » s'ils sont en t-shirt troué. Que signifie-t-elle leur présence avec leurs animaux dangereux à quelques mètres des bouts de choux? De la provocation? De l'intimidation? Si ces bougres voulaient effrayer les gens de l'aire de jeux, n'enverraient-ils pas plutôt leurs canidés au milieu des enfants? Or ce n'est pas le cas, car il semblerait que souvent ils préfèrent rester entre eux dans un coin isolé, en conséquence, la thèse d'hostilité intentionnelle de leur part ne tient pas. Néanmoins, est-ce une raison suffisante pour dire qu'on doit tolérer ce comportement? Bien sûr que non, faces à une situation pareille, le sentiment d'inquiétude des parents est terrible, voir leurs enfants courir, crier et se bousculer à côté des molosses qui se promènent en liberté. En fin de compte, la confusion est totale, la seule certitude, s'il en faut une, est que ces événements ne peuvent qu'accroître <text:soft-page-break/>l'exaspération des témoins de la scène, laquelle renforce fatalement les soupçons de culpabilité, concernant les problèmes à la courbe de croissance exponentielle de la délinquance, qui pèsent déjà lourd sur les individus à l'instar de ces bonhommes accompagnés de leurs comparses canins.</text:p>
      <text:p text:style-name="P1">En vérité, sans parler des gens malveillants, quand ces jeunes lâchent leurs chiens à côté des enfants, ils ne sont même pas conscients qu'ils sèment le trouble. Dès le moment où ils savent que leurs animaux sont gentils, de surcroît éventuellement jusque aimants vis-à-vis des tous petits, ils sont persuadés que leur comportement n'est pas gênant. Ils ne se demandent pas si les parents autour ont un avis différent, d'ailleurs personne ne le leur fait savoir. </text:p>
      <text:p text:style-name="P1">Généralement on se contente de les regarder avec des yeux effrayés ou haineux, parce qu'on a peur de les aborder et que les choses dégénèrent après. Puis comme on a vu un peu avant, bien que la plupart de ces jeunes soit non-violente, il arrive effectivement que parfois ils optent des réactions excessives pour des raisons subtiles. Enfin, de temps en temps, il est vrai qu'on prend aussi la peine d'aller jusqu'à eux afin de leur adresser la parole directement. Sauf que rares sont ceux qui cherchent à avoir une véritable discussion constructive avec ces importuns, où les premiers ont la patience d'apprendre aux seconds à quel point le reste du parc est anxieux à propos de ses progénitures. Par usage, beaucoup s'exprime auprès de ces jeunes sous forme d'affrontement. Il est évident que les parents n'ont pas envie d'agresser quiconque, mais souvent lorsqu'ils vont voir ces gens qui menacent - involontairement - la sécurité de leurs enfants, étant déjà à bout de nerfs, leurs phrases peuvent en effet laisser échapper de façon naturelle quelques hostilités.</text:p>
      <text:p text:style-name="P1">Quoi qu'il en soit, <text:s/>ni dans un cas ni dans l'autre, on n'arrive à transmettre le message à ces jeunes pour qu'ils sachent qu'ils troublent la paisibilité d'un lieu. Pourtant si l'inverse se réalisait, ces derniers quitteraient sûrement le parc sans hésitation et leur incivilité se transformerait en une simple négligence inconsciente.</text:p>
      <text:p text:style-name="P1"/>
      <text:p text:style-name="P1">Maintenant, un exemple moins spectaculaire mais plus répandu: un soir en semaine, une personne prend le train, comme chaque jour quand elle veut rentrer chez elle, après une journée de labeur. Durant le trajet elle fait connaissance avec un autre voyageur. A la suite d'un bref échange courtois, les deux protagonistes se sont sympathisés, leur pudeur idéologique disparaît progressivement au profit de leurs opinions personnelles, autour d'une conversation cordiale où tous les sujets sont traités de manière ouverte.</text:p>
      <text:p text:style-name="P1">A la gare près d'un quartier populaire, deux jeunes montent dans le wagon, lesquels prennent place au fond de la voiture. Aussitôt installés, ils allument leur mp3 pour écouter de la musique directement avec le haut-parleur de leur appareil, le volume du son au maximum bien entendu.</text:p>
      <text:p text:style-name="P1">Or à l'intérieur du train, les voyageurs sont peu nombreux, du coup l'absence de brouhaha a amplifié le vacarme desdits nouveaux arrivants. On ne sait pas si leur geste dérange les gens aux alentours ou pas, mais une certitude est que tout le monde semble être habitué à ce type d'incivilité. Ainsi les acolytes qui n'arrêtent pas de papoter alors qu'ils viennent de se rencontrer, continuent leur discussion. Au bout d'un moment, l'un d'eux craque et il a du mal à continuer de faire semblant d'ignorer cette musique à fort volume, qui serait sans aucun doute en train d'agresser les oreilles d'un bon nombre de passagers. Finalement il décide d'ouvrir le débat avec son interlocuteur:</text:p>
      <text:p text:style-name="P1">« ils sont chiants avec leur musique, on ne peut même pas se reposer un peu pendant le trajet après une journée de travail, dit-il à voix basse.</text:p>
      <text:p text:style-name="P1">- hummm, soupire son nouvel ami comme s'il a tellement de choses à dire sur ce sujet qu'il ne sait pas par où commencer. Puis il poursuit, s'ils étaient médecins, avocats ou ingénieurs, ils n'écouteraient pas leur musique aussi fort dans un train. S'ils pouvaient avoir une place au sein de la société, ils feraient tout pour contribuer à l'améliorer.</text:p>
      <text:p text:style-name="P1">- :), chuchote son interlocuteur en le regardant avec des yeux grands écartés, lesquels signifient que ce n'est pas la première fois qu'il lance ce débat, mais c'est bien la première fois qu'il reçoit une réponse aussi surnaturelle! »</text:p>
      <text:p text:style-name="P1">Aussitôt que ledit martien a fini d'exposer sa théorie, la musique s'est arrêtée net. Il semblerait que malgré le volume élevé de leur mp3, les deux artistes ont gardé une ouïe assez fine pour entendre toute la conversation. D'ailleurs cette supposition est confirmée par la suite, si on en croit au coup <text:soft-page-break/>d'œil qu'ils ont jeté sur l'individu qui venait de prononcer son discours.</text:p>
      <text:p text:style-name="P1">La moralité de cette histoire est qu'une incivilité n'est pas forcément volontaire, du moins elle n'a pas vocation d'importuner quiconque. Au cas où elle a lieu, en train de créer de la nuisance, la solution la plus efficace permettant de résoudre le problème serait, quelque part, de comprendre avant de juger.</text:p>
      <text:p text:style-name="P1"/>
      <text:p text:style-name="P1"/>
      <text:p text:style-name="P1">Si on récapitule les caractéristiques des jeunes désœuvrés, ce sont en somme des citoyens normaux qui, malheureusement, peuvent en effet perdre parfois le contrôle de leur violence latente, si les conditions explosives nécessaires sont réunies. Or que se passe-t-il, lorsque ce type d'événement se produit? Y aura-t-il encore une différence entre lesdits bougres et les vrais « voyous » criminels? La réponse est qu'il existe en réalité un océan de principes moraux qui sépare ces deux groupes d'individus. Il faut savoir que la violence physique est un palier à franchir volontairement, avant de lever la main sur quelqu'un, surtout s'il s'agit d'un passant qu'on connaît ni d'Ève ni d'Adam, on doit d'abord fournir un travail mental énorme afin d'essayer de tromper sa propre conscience. En substance, à moins qu'on soit déterminé à faire une carrière dans le « banditisme », sinon qu'on soit désœuvrés ou pas, personne n'est capable de perpétrer une agression physique de manière naturelle.</text:p>
      <text:p text:style-name="P1">Une anecdote assez révélatrice illustre parfaitement comment ces jeunes sont tiraillés, entre cette violence révoltante qu'ils ont en eux et la morale qui érige l'esprit de chacun de nous, autant pour eux que pour le reste de la société:</text:p>
      <text:p text:style-name="P1">A l'école, les bousculades d'élève à élève, au travers d'un couloirs, sont courantes, ces petits incidents sans gravité sont tellement fréquents que rares sont ceux qui y prêtent encore attention. Un jour, en haut d'un escalier, un garçon issu de quartier populaire descend les marches pendant que, en bas, l'un de ses camarades, dont l'appartenance à un milieu plus chanceux est bien visible, monte. A leur croisement, le premier heurte vaguement le second, à cause d'une mauvaise appréciation de distance. Il est probable que l'élève brusqué ait du mépris, même voir de la haine, pour des gens ayant une culture sociale différente que la sienne, et il n'a pas du tout apprécié d'être bousculé par ce « garçon ». Il le fusille du regard, ensuite rapidement, il joint les paroles blessantes à son mécontentement qui s'exprime déjà sur son visage. Un discours d'un autre âge, très peu tolérant, où les hommes ne naissent pas égaux, où les individus de rang inférieur tels que son enquiquineur maladroit auront toujours de l'impolitesse dans le sang.</text:p>
      <text:p text:style-name="P1">Au vu d'une situation pareille, on peut facilement comprendre que même si on n'avait aucune rage en soi, on serait toutefois incapable de se retenir pour ne pas coller une bonne baffe à l'auteur de ces outrages. Or il se trouve que le jeune issu de quartier populaire a, de façon tombée à pic, cumulé beaucoup de haine en lui, sa violence contenue jusqu'alors explose face à ces insultes méprisantes. </text:p>
      <text:p text:style-name="P1">D'une main il saisit le cou du garçon coupable des paroles ignobles, tandis que de l'autre, il s'apprête à commettre l'irréparable. Mais ce bonhomme n'est pas un « voyou », il n'est pas fait de ce bois-là, et il n'a jamais su frapper quelqu'un. Une seconde, deux secondes, trois secondes, puis il relâche la personne, aussitôt les élèves autour se pressent afin de les séparer, en mettant fin définitive à l'altercation par la même occasion.</text:p>
      <text:p text:style-name="P1">Quel que soit la violence qu'on a en soi, la morale reste malgré tout un mur infranchissable, lequel préserve les individus contre des éventuels excès de colère regrettables qui leur échappent. L'exemple qu'on vient d'évoquer montre justement comment en dépit de la perte totale de son sang-froid, une personne ne devient pas pour autant un danger envers la société. </text:p>
      <text:p text:style-name="P1"/>
      <text:p text:style-name="P1">A travers un cas plus complexe, on verra que même sous une tension extrême, ces jeunes dits potentiellement violents ne se basculent pas de manière systématique dans la brutalité. Au contraire, ils sont comme n'importe quel citoyen ordinaire, chez qui le passage à l'acte est loin d'être naturel.</text:p>
      <text:p text:style-name="P1">Un jour, à l'intérieur d'un bus bondé, un monsieur proche de la cinquantaine, dont l'aspect physique semble indiquer que la discrimination infligée aux habitants des cités défavorisées ne le concerne peu, frotte ses parties génitales avec insistance sur la jambe d'une jeune fille d'origine, elle aussi apparemment, d'un milieu confortable. Au bout d'un moment, celle-ci a fini par s'énerver, elle <text:soft-page-break/>s'adresse au vicieux à voix haute: « mais vous allez vous calmer?! Ça va pas la tête?! » L'homme a compris qu'il a été démasqué, désormais tout le bus le regarde, son visage sera connu par l'ensemble des voyageurs. Pour se voiler la face, il enrage à son tour, « non, mais pour qui tu te prends, salope?! Tu vas parler comme il faut aux gens, espèce de folle![…], crie-t-il sur la fille. » La victime, effrayée, est au bord des larmes. Un jeune homme, d'une vingtaine d'années, typé «  délinquant », bon bagarreur de rue si on en croit à ses balafres, le genre de gaillard bien dissuasif, ayant observé la scène depuis le début veut porter secours à la fille. Il s'approche du vieux, puis avec un petit sourire il lui dit à voix basse: « c'est bon là, calme toi... » Le pervers voyant son stratagème échoué feinte de s'énerver encore plus! </text:p>
      <text:p text:style-name="P1">Cette fois, il s'en prend au jeune qui vient de lui parler: « de quoi tu te mêles?! Pourquoi tu prends sa défense? Qui es-tu pour jouer les avocats du diable? » Ensuite par peur que le malabar ne réplique, le cinquantenaire essaie de lui couper l'herbe sous les pieds. Il oriente mesquinement la querelle sur un terrain susceptible de décourager celui-ci de poursuivre son intervention, un qui ravivera des souvenirs douloureux dont l'intéressé souffre sans doute, le racisme. Il sous-entend que le garçon est en train de prêter main forte à l'un de ces bourreaux, lesquels ont toujours fait subir les pires discriminations à lui, aux siens, et à tous ceux qui leur ressemblent de près ou de loin. A quoi sert-elle sa servilité envers cette fille? Que croit-il aller recevoir en retour? N'a-t-il pas honte? Evidemment, le choix de ce vieux calculateur perfide n'est pas anodin, il sait comment les individus tel que son interlocuteur sont mal traités en France depuis des générations déjà, pendant que celles à venir n'ont guère davantage d'espoir. Une plaie béante pareille, restant ouverte dans le cœur, ne peut que provoquer à coup sûr de vives irritations lorsqu'on frappe dessus. Au cas échéant, il y a fort à parier que les gens en question auront tendance à se replier sur eux-mêmes, au lieu de persister à jouer les héros, doit-il avoir compris, l'insidieux. D'ailleurs la suite des événements ne vont pas tarder à lui donner raison, puisque le visage du garçon, souriant et paisible, devient soudainement aussi sombre que révolté. Une fois de plus le vase est débordé, l'ami valeureux dont la force mentale l'abandonne succombe à ses démons intérieurs. Désormais il cesse de parler, il crie! Sa voix se brise sous la colère, en répétant en boucle des phrases du type: « j'en ai rien à foutre de cette fille! J'emmerde les Français! Je n'aime pas la France! »</text:p>
      <text:p text:style-name="P1">A l'arrêt suivant, voyant la situation dégénère, la fille se précipite pour descendre du bus laissant les deux protagonistes masculins continuer la dispute. Chacun campe sur sa position, tandis que les voix s'élèvent de plus en plus. Au fond de la voiture, ceux qui n'ont pas vu la scène, en outre de ne l'avoir entendue qu'un mot sur deux, commencent à se scandaliser des propos du jeune. Ils pensent probablement qu'il s'agit à nouveau d'une agression gratuite sur fond du racisme anti-français, ainsi les remarques fusent depuis l'arrière du bus:</text:p>
      <text:p text:style-name="P1">« mais est-ce qu'on peut rester poli?!</text:p>
      <text:p text:style-name="P1">- est-ce qu'on peut parler comme il faut?</text:p>
      <text:p text:style-name="P1">- mais on est encore en France, là?! »</text:p>
      <text:p text:style-name="P1">Voilà comment en quelques secondes, un garçon vaillant qui tente de sauver une inconnue en détresse se transforme en ennemi public. D'abord non seulement on n'a pas reconnu son mérite, puis on l'a blessé jusqu'au fond de son âme, et maintenant on va en plus l'accuser de racisme! Si la colère était une douleur physique, ledit héros généreux perdrait déjà connaissance. Ensuite, au détour d'un arrêt, le vieux pervers descend du bus avec un petit sourire du coin de la bouche, vraisemblablement content de lui d'avoir retourné la situation à son avantage. Au final après son départ, le jeune dont la colère a pris possession de son esprit s'apaise enfin petit à petit, grâce à l'intervention de ses connaissances à bord du véhicule, témoins directs de la scène, qui sont venus le réconforter.</text:p>
      <text:p text:style-name="P1"/>
      <text:p text:style-name="P1">Il est vrai qu'à travers les médias, on a l'habitude de voir les délinquants agresser violemment leurs victimes pour des raisons bien plus dérisoires qu'un lynchage arbitraire en public. Mais comme on ne le dira jamais assez, au sein de la population marginalisée par le système, il y a d'un côté ceux qui se sont basculés dans le « banditisme », méritant une sanction à chaque fois qu'ils enfreignent la loi, et de l'autre des jeunes désœuvrés qui refusent courageusement de faire tout ce que la morale a interdit, quel que soit l'injustice, l'humiliation ou le rejet qu'ils subissent. Le personnage central de <text:soft-page-break/>l'histoire qu'on vient d'évoquer n'échappe pas, de manière fort probable, à cette règle, malgré les insultes du vieux pervers, appuyées par les accusations à tort des passagers du bus, à aucun moment il a essayé de lever la main sur quiconque. Comme le reste de la société, ce brave non plus, il ne franchira pas ce fameux mur de morale.</text:p>
      <text:p text:style-name="P1"/>
      <text:p text:style-name="P1">La misère sociale n'est pas une cause qui justifie les délits ou les crimes commis volontairement avec préméditation, dans le sens où on s'est évertué à convaincre sa propre conscience pour qu'elle accepte l'inacceptable. D'ailleurs il n'y a rien qui peut légitimer ces fautes, en conséquence il est normal que leurs auteurs soient condamnés puis punis sévèrement. Par contre la misère sociale est bien l'une des causes principales de l'augmentation exponentielle de la délinquance auprès des individus sans repère. En effet, ces derniers sont davantage influençables, lorsqu'il s'agit de se laisser tenter de franchir le palier de la violence et du délit de leur plein gré, non pas par envie de faire du mal, mais par besoin de sortir de leurs conditions de vie déplorables par n'importe quel moyen. Face à ce constat, on aurait tort de croire que si on voulait réduire la délinquance, la solution serait de durcir les lois, car il suffit d'imaginer une seconde la situation suivante: un soir, on se rend au service d'urgence d'un hôpital à la suite du malaise d'un ami qu'on doit accompagner. Dans la salle d'attente, on est entouré de malades et de blessés, lesquels tardent à être examinés par un médecin qui, quant à lui, n'est jamais venu, parce que le personnel est débordé. Abandonnés à leur sort, ils hurlent de douleur de façon sans répit, l'ambiance devient insupportable. Effectivement on est en droit de dire que le bruit de ces gens dérangent la paisibilité de ceux qui ne souffrent pas, d'autant plus qu'on n'a rien demandé à personne, on attend juste le retour de son ami, en respectant scrupuleusement les règles de la bienséance. En somme, il est légitime de trouver abusif qu'on ne soit pas autorisé à y avoir un peu de silence, quand on le souhaite. Mais pour remédier à cela, la meilleure solution sera-t-elle de saisir une matraque par terre et de cogner sur les malades jusqu'à ce qu'ils se taisent? Pourra-t-on empêcher les hurlements des nouveaux blessés qui arrivent, en durcissant les coups qu'on est déjà en train d'infliger aux anciens, afin d'en faire un exemple dissuasif? Finalement la solution la plus efficace n'est-elle pas d'apporter des soins à ces personnes qui souffrent? </text:p>
      <text:p text:style-name="P1">Contrairement à ce qu'on croit, si au jour d'aujourd'hui les chiffres de la délinquance augmente, ce ne sera pas parce que la société s'est résignée à laisser les voyous agir en tout impunité. La vraie raison est que le nombre de candidats paumés au « banditisme », des gens qui sont ni prêts ni aptes à évoluer dans ce type de milieu, explose. Ils sont poussés à emprunter ledit chemin de la perdition par le système actuel, qui les condamne à une vie de misère grandissante. Il s'agit de purs touristes, des cancres en la matière, lesquels vont commettre au maximum deux ou trois petites bêtises avant de raccrocher définitivement. Leurs actions ne servent à rien, nul n'en tire profit, eux en premier, elles ne sont utiles qu'aux statistiques sur l'insécurité. Le pire est que ce constat est un secret de Polichinelle auprès des principaux intéressés depuis fort longtemps, et on se demande pourquoi ils continuent à se jeter dans la gueule du loup? Probablement à cause du rejet ambiant généralisé, qui prive la population marginalisée du droit du travail, souvent synonyme d'avoir sa place au sein de la société. Faute d'être acceptée, elle est forcée de se replier sur elle-même, en léguant au passage à sa jeunesse une absence totale de modèle à suivre, des individus au parcours semblable au sien mais qui ont réussi leur vie. Au final, sans la moindre perspective d'avenir, lesdits désemparés se jettent sur n'importe quel chemin disponible sur-le-champ, pourvu qu'ils aient une chance de s'en sortir, ou du moins une parenthèse permettant de soulager leur détresse. Qu'on soit clair, si Bill Gates avait été issu d'un quartier sensible en France avant de finir milliardaire aux Etats-Unis, aucun jeune désœuvré, auquel on aurait demandé s'il veut être patron de microsoft ou délinquants, aurait choisi la deuxième option. </text:p>
      <text:p text:style-name="P1">Dans ce cas, que peut-on faire pour améliorer la vie de ces malheureux, et par la même occasion diminuer les chiffres de la délinquance? Suffit-il de leur donner de l'argent afin d'enrayer tous les problèmes qui les tourmentent? Non, parce que l'assistanat n'a jamais rendu service à personne. Il faut donc leur donner du travail, mais on doit avouer qu'on est bien impuissant face au rouleau compresseur du système, partisan de la discrimination à l'embauche. Résultat, la solution miracle <text:soft-page-break/>n'existerait peut-être pas? A vrai dire, effectivement, la réponse à cette question est non, elle n'existe pas, enfin... au siècle dernier! On a tendance à oublier qu'on est au vingt-et-unième siècle, où un monde ancien est sur le point de s'éteindre, pendant qu'un nouveau est en train d'émerger. Dès lors tout espoir est permis, même pour ceux qui sont rejetés par la société. Quel est donc ce bouleversement révolutionnaire capable d'extirper les citoyens malchanceux, ignorés par l'équité, de la misère? Il est peut-être déjà là, dans la vie quotidienne, on le voit, on l'entend, on le ressent comme un besoin vital, c'est lui qui dit quand est-ce qu'on va manger, ou si on a le droit d'aller dormir. « http », que signifie-t-il cet étrange nom de chimère?</text:p>
      <text:p text:style-name="P1"/>
      <text:p text:style-name="P1"/>
      <text:p text:style-name="P1">Le sentiment d'insécurité, celui qu'on accuse de régner partout en France à heure actuelle, est en gros autant lié aux « bandits » qu'aux jeunes désœuvrés. Mais qui sont ces derniers? Pourquoi la société refuse-t-elle de les accepter? D'où vient leur profil si particulier, sachant que d'autres individus de milieu différent, croupis également dans la misère, ne leur ressemblent pas? Avant de répondre à ces questions, il serait peut-être intéressant de se pencher sur l'aspect global de ces banlieusards sans repère. </text:p>
      <text:p text:style-name="P1">D'habitude quand une personne est rejetée par tout le monde, à cause de son caractère ou de ses incompétences, elle se doit de respecter la loi et la plénitude de son prochain, car il lui restera toujours un espoir de voir le bout du tunnel. En effet lorsqu'elle regarde autour d'elle, celle-ci remarquera qu'il existe en vérité beaucoup de gens, similaires à elle, lesquels ont réussi leur vie. Son médecin est issu du même milieu qu'elle, son avocat a un physique identique au sien, son père est ingénieur, sa cousine lointaine va devenir cadre auprès d'une multinationale. De ce fait, à ses yeux rien n'est jamais perdu, grâce à une telle constatation, à chaque fois qu'elle hésite à se détourner du droit chemin, elle finira par préférer suivre la direction de ses modèles si proches d'elle. <text:s text:c="2"/></text:p>
      <text:p text:style-name="P1">Maintenant si on place ladite personne dans une situation complètement opposée. Elle est toujours rejetée, sauf que dorénavant, quand elle regarde autour d'elle, aucun de ses semblables n'est épargné par la misère, en dépit de leurs sacrifices courageux au quotidien, à savoir travailler aussi dur que n'importe de qui. La plupart des gens qui lui ressemble est au chômage ou occupe des emplois peu valorisants, son père n'a pas la possibilité de louer un appartement à cause de la discrimination, au nom de laquelle, sa cousine lointaine n'a pas le droit d'aller en boîte de nuit le week-end également, les bavures du domaine de la justice tombent toujours sur ses amis avec parfois des conséquences dramatiques. Après ce constat, il est bien entendu important de continuer à respecter la loi et la plénitude des autres, parce que la morale l'a imposé à chaque individu. Mais le danger arrive quand la personne se pose la question, pourquoi elle doit remplir ses devoirs, alors que ses droits sont jamais tenus compte à l'inverse du traitement qu'on réserve aux membres d'une couche sociale outre que la sienne.</text:p>
      <text:p text:style-name="P1">Concrètement comment cela se traduit-il dans la réalité? A l'école par exemple, les élèves qui sont touchés par ce fléau se demandent à quoi sert de travailler dur afin d'obtenir un diplôme, tandis qu'ils sont certains qu'à la fin, il n'y a pas de débouchés professionnels qui les attendent. Ce ne sont pas des suppositions erronées de leur part, ils ont la preuve tangible en voyant autour d'eux, comment leurs entourages proches ou éloignés sont traités sur le marché de l'emploi. Dès lors les sentiments de l'humiliation et de l'injustice sont terribles pour eux, qui doivent poursuivre encore des études. Ce long parcours difficile, déloyal à leur égard, où on leur demande d'abord de fournir autant d'effort que leurs camarades, puis au moment de la récompense, on les condamne à une vie de misère, parce que le système est discriminatoire, parce que les règles du jeu sont toujours truquées contre eux, au lieu de leur offrir une chance de réussite identique à celle des autres. Le pire est qu'ils savent que ce type de vexation inéquitable ne s'appliquent pas qu'à eux, en effet ils sont conscients que, au-delà de leur propre personne, les êtres qui leur sont chers doivent également subir le même sort de façon inéluctable. Et c'est bien là que le bât blesse, l'un des problèmes majeurs lequel les révolte le plus, au point de leur dicter parfois un comportement inconvenable au sein d'une collectivité. De manière générale, on se demande souvent, ô combien lassant, pourquoi derrière chaque bêtise malveillante commise dans la cour de récréation, il y a toujours des élèves <text:soft-page-break/>issus des quartiers populaires? L'hypothèse probable est qu'ils n'ont sans doute pas envie de suivre les règles imposées par un système qui les opprime, eux ou encore les leurs, afin qu'il puisse continuer de fonctionner avec sérénité.</text:p>
      <text:p text:style-name="P1">Mais est-ce vrai que tous ces jeunes sont aussi militants qu'on le prétend, que l'ensemble de leurs actions correspond à un plan politique destiné à lutter contre un apartheid quelconque? Or lorsqu'on a l'occasion d'interroger ces auteurs d'incivilités ou de provocations gratuites, on s'aperçoit régulièrement qu'ils sont incapables d'en donner la raison. Ne seraient-ils pas plutôt fous? Pourquoi agissent-ils sans motif? La réponse se trouve a priori, si on se fie au climat ambiant, dans le troisième pilier de la structure, qui supporte la discrimination à l'encontre des habitants des cités défavorisées, lequel achève de crucifier ces individus. En définitive, après l'injustice et l'humiliation, voici le rejet. Bien que les écoles publiques soient socialement mixtes, il faut avouer que les jeunes des banlieues n'y trouvent que leurs semblables comme amis. Les causes de ce constat sont diverses, mais quoi qu'il en soit, la conséquence est la même, qui plus est inexorable. Ces élèves forment entre eux une population en isolement total, ainsi ils sont obligés de prendre l'exemple uniquement les uns sur les autres, sans jamais pouvoir avoir un avis d'extérieur. Du coup, si par hasard il existe des éléments aux penchants délictueux au sein du groupe, par mimétisme, certains finiront par croire que faire le mal c'est bien.</text:p>
      <text:p text:style-name="P1">Au final on peut distinguer trois types de comportements chez les jeunes désœuvrés: des révoltés qui enfreignent les règles pour exprimer leur haine contre le système, des candides qui reproduisent bêtement les gestes de leurs amis, et des incorruptibles qui sont droits dans leurs bottes afin de respecter au mieux leurs principes moraux. Mais malgré ces différences, le rejet est le seul sort que la société leur a réservé. Les autres élèves, avec qui ces banlieusards ont peu de point commun, pratiquent en général de l'amalgame sur eux. Ils ne veulent pas savoir si ceux-ci sont méchants ou gentils, ils souhaitent seulement de mener une vie tranquille en prenant le moins de risque possible. Car il faut admettre que comme on a déjà vu, parmi les jeunes désœuvrés, parfois même les plus sages peuvent avoir des réactions excessives, dans des conditions particulières. Dès lors il est limite normal que les gens à peine concernés par des milieux défavorisés, lesquels sont de surcroît réputés violents, évitent de fréquenter ces individus par peur de ne pas savoir gérer le conflit quand une situation où lesdits protagonistes sont impliqués dégénère. Mais la vérité est que ce rejet d'apparence anodine cause du tort à la population issue des cités sensibles qui le subit. A chaque fois qu'on dresse un mur devant elle, on lui ajoute une couche de ressentiment supplémentaire sur celle, dont l'épaisseur n'est pas la moindre, qu'elle avait déjà en elle depuis un bon moment. A noter aussi que ce type de rejet peut être dû également à une envie de vengeance ou à de la haine. En effet, lorsque certaines personnes ont été victimes d'une agression, elles ont tendance à condamner tous ceux qui ressemblent, de près ou de loin, à leurs bourreaux sans distinction. Sinon il y a des pseudo-théoriciens, farcis d'idéologies d'une époque révolue, qui haïssent leur prochain sous prétexte qu'il est culturellement différent d'eux, ou que sa classe sociale n'est pas assez élevée. Eh oui, la discrimination ou le racisme se pratiquent dès l'école... mais par grâce, et jusqu'à la preuve du contraire, ces deux derniers cas sont minoritaires!</text:p>
      <text:p text:style-name="P1">Puisque la boîte de Pandore est ouverte, on va en profiter pour éclaircir cette fameuse zone d'ombre où parfois les jeunes des quartiers populaires refusent d'accepter autre personne que leurs semblables dans leur cercle d'amis. Est-ce du racisme anti-français? Non! L'insécurité en France est un problème franco-français, lequel oppose les citoyens chanceux n'ayant pas comme lot quotidien, la misère, l'injustice, l'humiliation ou encore le rejet, à leurs compatriotes révoltés à qui on a tout privé arbitrairement, une iniquité digne de celle que l'aristocratie infligeait au tiers état avant la Révolution. Bien que certains puissent ne pas être d'accord, les désignés coupables du sentiment d'insécurité, assez partagé à l'heure actuelle, ne correspondent en rien à une invasion étrangère. Il s'agit des individus qui sont nés en France, ayant grandi dans la culture française, lesquels mangeaient des champignons radioactifs comme n'importe qui du pays, parce qu'on leur avait expliqué que le nuage de Tchernobyl s'était arrêté à la frontière. Eux aussi, ils ont assisté en direct à la chute de Chantal Goya à ce fameux jeu, soi-disant plein de vérité, un drame national à partir duquel les airs joyeux se sont tus. Jusqu'au douze juillet mille neuf cent quatre-vingt-dix-huit où ils <text:soft-page-break/>se sont mis à chanter la marseillaise en même temps que la foule aux Champs-Elysées. En somme, qu'on ne se trompe pas de débat, ils n'ont envie ni d'annexer l'Alsace et la Lorraine, ni de détruire le village d'Astérix.</text:p>
      <text:p text:style-name="P1">Les racistes sont dans toutes les couches de la société, la population constituée de jeunes désœuvrés ne fait pas d'exception. Mais comme partout ces gens sont minoritaires, on ne va donc pas s'intéresser à eux. Sinon d'une manière générale, pourquoi parfois les élèves issus des quartiers populaires ne veulent pas être amis avec les personnes qui appartiennent à un autre cercle social que le leur? Il ne faut pas oublier que les jeunes désœuvrés n'ont pas choisi de leur plein gré de vivre dans la grande misère, au point de perdre tout leur repère. C'est le système qui les met en marge de la société, une oppression qu'il exerce sur eux en permanence, sous leurs yeux lucides de résistants insoumis, ou du moins ils la ressentent clairement au fond de leur esprit indigné. Si on admet que ceci est un affront entre deux camps, auquel cas ce sera les jeunes désœuvrés, plus l'ensemble des individus souffrant les mêmes maux qu'eux, contre le reste de la population dispensé de la cruauté du système, grâce au favoritisme de celui-ci, quel que soit l'origine ethnique de ces bénéficiaires, leur situation professionnelle ou les étiquettes qu'ils portent. Lorsqu'une personne ne subit pas des persécutions comparables à celles desdits discriminés, en général elle est immédiatement – et sans doute injustement – considérée par ces derniers comme en étant un membre du « camp adverse ». Dès lors on comprend mieux la raison de leur refus vis-à-vis de leurs compères, moins concernés par les histoires de partialité, parce qu'en vérité ils ont du mal à ouvrir leurs bras, afin d'offrir de l'amitié aux représentants d'un système qui les opprime, eux, mais aussi les leurs. Les caractéristiques personnelles d'un individu ne posent aucun problème, en revanche c'est bien le symbole que celui-ci incarne qui est souvent déterminant. <text:s text:c="2"/></text:p>
      <text:p text:style-name="P1"/>
      <text:p text:style-name="P1">Après l'école, dans le monde adulte le schéma ne change absolument pas pour les jeunes désœuvrés. L'injustice, l'humiliation et le rejet restent leur lot quotidien. En parallèle, ils continuent à se diviser en trois types de comportements distincts: les révoltés, les candides et les incorruptibles. Voici une anecdote qui montre à quoi ressemble un candide, persuadé que faire le mal c'est bien, dans un univers où il se sent isolé: </text:p>
      <text:p text:style-name="P1">un garçon d'une vingtaine d'années prend le métro pour rentrer chez lui. Une fois à bord du véhicule, il s'assied sur un siège en face duquel se trouve l'une de ses connaissances qu'il croise occasionnellement de façon récurrente. Ils se serrent la main, un petit sourire complice des deux côtés, puis la rencontre s'est achevée aussitôt, parce qu'ils n'ont pas grand-chose à se dire, étant donné qu'ils se voient presque jamais. Au bout de cinq minutes, le silence commence à peser légèrement dans leur coin. L'ami du garçon, généreux à souhait, veut briser cette ambiance austère avec un peu d'humour, à travers une bonne tranche de rigolade pleine de camaraderie que ses copains du quartier ont l'habitude de lui proposer. Après réflexion, il repère une jeune femme devant lui, laquelle a posé son sac à main par terre, pris en sandwich entre ses Louboutins. Sans hésitation, la gambette droite comme un « i », il tente de déplacer la sacoche de la fille avec le point de son pied, tout en faisant des clins d'œil espiègles à son ami médusé à la vue de ce spectacle absurde. </text:p>
      <text:p text:style-name="P1">Celui-ci panique, car il sait qu'il doit intervenir au plus vite avant que le malentendu crache son venin dans la tête de la fille et du trublion. En effet, face à cette provocation gratuite, il est normal que la jeune femme s'indigne, même voire renforcer son rejet pour ce type d'individus. Mais ce qu'elle ignore est que le garçon n'a aucune intention de l'agresser, bien que son geste soit une bêtise regrettable, il n'en demeure pas moins qu'il partait d'un bon sentiment. Son auteur voulait juste faire de l'humour en répétant bêtement des actions qu'on lui avait montré, lesquelles lui avaient procuré beaucoup de moment de fou rire. A l'inverse, ledit candide aura droit lui aussi, à sa part d'amertume liée à la maudite incompréhension, à cause de laquelle si la fille exprimait manu militari son rejet envers ce fauteurs de troubles qui, on le rappelle, ne savait pas de manière sincère qu'il l'agaçait, elle l'enverrait alors davantage dans son désespoir. Car il ne comprendrait pas la raison de sa sanction, il serait persuadé, par réflexe, d'être à nouveau victime de la haine du système discriminatoire.</text:p>
      <text:p text:style-name="P1">L'épilogue de cette histoire est que finalement, le fameux témoin direct de la scène n'a pas eu besoin <text:soft-page-break/>de trouver une solution pour dissiper le malentendu, qui sévit autant chez son ami que auprès de la jeune femme, puisque celle-ci est intervenue en premier. La trentaine à peine entamée, jolie comme un cœur, la demoiselle comprend immédiatement qu'il ne s'agit pas d'une agression. Du coup au lieu de rejeter le fripon, elle se dirige vers lui, s'assied à côté, un petit regard discret, un sourire ravissant et l'incident est clos. Le garçon réalise soudain qu'il a commis une bêtise, gêné, il restera sage jusqu'à la fin de son voyage.</text:p>
      <text:p text:style-name="P1"/>
      <text:p text:style-name="P1">L'histoire qui va suivre explique comment le système peut infliger, au gré de son bon vouloir, de l'injustice, de l'humiliation ou encore du rejet, de façon aussi directe que ouverte, à des jeunes dont le seul tort est de ne pas avoir su lui plaire, en toute impunité. Puisqu'elle implique des représentants attitrés de celui-ci, des fonctionnaires de l'administration assermentés afin de servir, en théorie, les citoyens: </text:p>
      <text:p text:style-name="P1">Un jeune sans emploi, étranglé par des soucis financiers, décide de créer sa propre entreprise. Ne connaissant strictement rien du monde des affaires, il va chercher de l'aide à la chambre de commerce. A l'accueil, on lui propose un rendez-vous avec la conseillère, expérimentée, spécialisée dans la création d'entreprise. Le bonhomme, content de voir que son projet va prendre forme, pose quelques questions sur les subventions qu'il pourrait éventuellement avoir. Ainsi une fois à la maison, il aura plus d'éléments pour préparer son entretien auprès de ladite conseillère, pense-t-il, avant la rencontre. Pendant les jours suivants, le jeune travaille d'arrache-pied chez lui, à la traque de la moindre interrogation, susceptible de lui fournir des informations capitales, jusqu'au moment où il se heurte à des problèmes techniques d'ordre administratif, qui l'empêchent de finaliser son questionnaire. Par crainte de manquer des réponses nécessaires au développement de son projet à cause de cet obstacle, il téléphone à la chambre de commerce en espérant d'éclaircir ces dernières zones d'ombre. Surexcité, le futur entrepreneur parle dans le combiné avec une joie débordante. Bien sûr, on peut interpréter ce comportement comme de l'arrogance, surtout quand on n'a pas l'interlocuteur en face de soi. Mais est-ce un crime d'être heureux, d'avoir du mal à se contrôler tant que le bonheur est grand, parce qu'une personne pense qu'elle pourrait enfin s'extirper de la misère grâce à ses propres mains?</text:p>
      <text:p text:style-name="P1">Quoi qu'il en soit, le jour « j » arrive et le jeune retourne à la chambre de commerce. Le personnel a probablement déjà fait un rapport sur celui-ci à la conseillère, en lui signalant que cet individu s'était montré très intéressé par les subventions de l'Etat, outre d'avoir eu une conduite inhabituelle au téléphone. Ceci dit, à part l'équipe interne, nul n'est au courant de ces appréciations négatives, en l'occurrence le garçon qu'on s'apprête à recevoir, lequel salue courtoisement la dame, puis il commence son questionnaire avec beaucoup de sérieux, car son avenir est en jeu. Malheureusement pour lui, cette conseillère n'a pas l'intention de l'aider, étant donné qu'elle a décidé de transformer ce rendez-vous en une séance d'humiliation en public. Il est difficile de déterminer la raison exacte de son acte, peut-être parce que le jeune s'est assimilé lui-même à un escroc en évoquant des subventions de l'Etat, ou alors quand il a parlé au téléphone avec le personnel de la chambre de commerce, son ton joyeux a déplu, ou encore à dire vrai, aux yeux de la dame le bonhomme est coupable du délit de faciès. En tout cas, le chef d'accusation avancé est suffisamment grave pour qu'elle s'autorise à condamner ce dernier à des brimades.</text:p>
      <text:p text:style-name="P1">Il n'a pas fallu trois minutes de conversation, avant que le futur entrepreneur s'aperçoive qu'un piège est en train de se préparer à ses dépens. En effet, les choses sont flagrantes, quel que soit la question qu'il pose à la conseillère, celle-ci la tourne systématiquement en dérision. Il est gêné par une telle attitude méprisante, mais il doit poursuivre sa collecte d'informations, bien qu'à contrecœur, car sa vie professionnelle est en jeu. Au bout d'un moment, la dame se lasse de ces mesquineries un peu trop polies, et elle décide de passer à l'étape supérieure. Elle va exprimer, de façon à peine voilée, le fond de ses pensées sur ces groupes d'individus envers qui elle a visiblement aucune estime. En résumé, elle dit de manière sans ambiguïté que ce garçon, ou ses semblables du même rang social, qu'importe ils sont tous pareils, ne sont pas capables d'avoir des idées, en outre ils sont trop paresseux pour monter une entreprise, il ne faut pas mentir, quand ils font des démarches administratives, on sait d'office que leur seul but véritable est de voler l'argent de l'Etat, comme <text:soft-page-break/>d'habitude quoi! </text:p>
      <text:p text:style-name="P1">Une fois qu'elle a fini d'exposer sa vision sur le monde, son interlocuteur ne l'intéresse plus. Il a beau à continuer de lui parler, mais mentalement elle est déjà ailleurs. Ses yeux sont rivés sur l'écran de son ordinateur, pendant qu'elle tape sur son clavier en dictant à elle-même les mots clés: « google, shopping chaussure, entrée, génial! Ça fait longtemps que je cherche ce magasin! ». Le jeune se tait après s'être rendu compte qu'il est inutile de poursuivre. Et avant qu'il ait le temps de se lever pour partir, les collègues de cette conseillère lui donnent le coup de grâce. En effet au moment où tout dialogue a été rompu, un éclat de rire provenant de plusieurs personnes surgit de la palissade, derrière ladite spécialiste de commerce. Le constat est évident, les compères de celle-ci se cachaient discrètement, depuis le début de la rencontre, de l'autre côté de la planche afin d'assister à cette séance d'humiliation en public. Tout est clair, les vexations étaient préméditées.</text:p>
      <text:p text:style-name="P1">Le Seigneur, miséricorde, a sûrement eu pitié pour cette dame, puisque par chance l'individu en face d'elle n'est pas un jeune désœuvré. Malgré les apparences, le bougre est plutôt accepté par la société, il connaît un peu la discrimination mais pas assez, au point d'avoir de la haine aveugle contre le système, ainsi que ceux qui le représentent, par exemple la fonctionnaire présente. Il ne va pas considérer cet événement aux idéologies douteuses comme celui de trop, susceptible de faire déborder son vase d'indignations. Parce que selon lui, cette conseillère n'est qu'un cas isolé insignifiant, un raisin pourri au milieu d'une grappe délicieusement saine. Au final, l'ami lynché ne s'est pas basculé dans la violence et l'histoire s'est arrêtée sans heurt. Il est vrai que ce genre de situation est en somme anecdotique, par contre ce qu'il y a de révoltant, est que si le futur entrepreneur avait été un jeune des cités, gavé de rancœur, dont la violence latente avait explosé, on aurait entendu au journal de vingt heures: « un délinquant issu des quartiers sensibles a agressé violemment, sans raison apparente, une fonctionnaire administrative qui voulait l'aider à réussir dans sa vie professionnelle [...] ». Bien sûr, la majorité des employés des chambres de commerce n'agissent pas de cette manière, quant aux médias, ils n'ont pas de vocation de les couvrir non plus. Chacun est libre de choisir d'être d'accord ou pas sur le récit qu'on vient de voir, mais néanmoins nul ne peut nier qu'il correspond à une réalité à part entière.</text:p>
      <text:p text:style-name="P1"/>
      <text:p text:style-name="P1">Si on fait un petit bilan sur cette population de jeunes exclus injustement par la société, en tenant compte de tous les arguments précédents qui ont été développés, on se laissera tenter d'affirmer qu'à chaque fois qu'un acte de violence est engendré par eux, la raison de leur geste sera toujours identique, c'est parce qu'ils ont été poussés par des éléments d'extérieur, manipulés par leurs oppresseurs. Or cela ne reflète pas exactement le quotidien réel. Lorsque ces individus brûlent une voiture, le véhicule ne les a pas persécutés, d'ailleurs dans la plupart du temps, ils ne savent même pas à qui il appartient. Idem pour le cas où ils tiennent des propos déplacés à l'encontre d'un passant au coin de la rue, ils n'ont pas provoqué la personne en pensant que cette dernière est une fonctionnaire administrative, et que le moment est propice afin de se venger de la séance d'humiliation en public qu'ils ont subie. Il y a donc d'autres facteurs qui façonnent leurs comportements.</text:p>
      <text:p text:style-name="P1">Avant de développer ces raisons, il faut évidemment préciser que bien que la violence, au vue de certaines circonstances, soit compréhensible, mais elle n'est en aucun cas tolérable. Quand on est fautif, on mérite une sanction, en revanche, si les vrai coupables sont les « démons intérieurs » d'une personne, de la haine profonde inconsolable, dans l'optique de cette hypothèse, la justice des hommes, privilégiant souvent davantage la forme que le fond, est-elle encore appropriée? </text:p>
      <text:p text:style-name="P1">Au jour d'aujourd'hui, force est de constater que, au sein du pays, il existe des groupes d'individus, dont font partie les jeunes désœuvrés, nés sans espoir. De l'enfance à l'âge adulte, ils sont contraints de vivre au cœur d'un dénuement psychologique total, où la privation de perspectives d'avenir se mêle à l'interdiction formelle de franchir leur rang social, lequel constitue une véritable porte pénitentiaire. Au regard de tels conditionnements, il est clair, ou du moins fort probable, que ces gens soient en proie à un état d'esprit similaire à celui d'un condamné, qui attend son exécution dans le couloir de la mort. Dès lors la moindre occasion susceptible de donner l'illusion de s'échapper de cette prison, où inexorablement on finira par leur infliger la peine capitale, peut leur faire perdre la <text:soft-page-break/>raison. Une théorie dit que brûler une voiture ne rapporte pas d'argent, par contre le temps que celle-ci s'embrase, la société a peur, et elle cesse momentanément d'opprimer ses citoyens. Aussi bref que cet instant peut l'être, il procure aux auteurs de l'incendie une bouffée d'oxygène de liberté. Bien qu'ils aient conscience que ce n'est qu'un mirage aux conséquences lourdes à assumer, toutefois ils sont incapables de renoncer à cette sensation d'être des hommes libres, derrière les murs de ce centre de détention à ciel ouvert, où leur mort sociale est programmée avec la ferveur du public. Oui, parfois la tentation de ses démons intérieurs est tellement étouffante que, à bout de souffle, la raison s'effondre.</text:p>
      <text:p text:style-name="P1">Lorsqu'on se promène dans la rue, l'hantise récurrente est de croiser une bande de jeunes des quartiers populaires. Evidemment ce ne sont pas des agressions qu'on appréhende, mais plutôt des petites provocations gratuites sous forme d'insulte ou de légère bousculade. Quand on est révolté contre ce type de comportements, on a souvent tendance à se demander: « pourquoi ces gens ne peuvent pas marcher dans la rue normalement comme tout le monde? Sur une centaine de personnes qui arpentent le même trottoir, c'est toujours eux qui perturbent les passants! » Si on maintient l'hypothèse que les jeunes désœuvrés sont habités d'un état d'esprit comparable à celui d'un condamné à mort, à partir de cet élément, on pourra du coup fournir un éventuel début d'explication sur leurs agissements, qu'on verra sans doute par la suite qu'ils n'ont paradoxalement rien d'une fatalité.</text:p>
      <text:p text:style-name="P1">Le principe est simple à comprendre, on va supposer qu'on organise une sortie entre deux individus <text:s/>de caractéristiques physiques, de sexe et d'âge identiques. Le binôme commencera l'excursion par une séance de cinéma, puis ils feront une pause au détour d'un fastfood, enfin ils achèveront leur journée au travers d'une promenade le long d'un parc. Au premier abord, il est sûrement sidérant de voir que certain puisse préférer gâcher une si belle rencontre au profit des bêtises de saltimbanque, à savoir, pendant que l'un regarde le film d'une manière paisible, son ami enfume la salle entière avec sa cigarette, tout en sachant que le lieu est non-fumeur; quand l'un mange tranquillement son casse-croûte, l'autre s'amuse à jeter des frites sur son voisin; à la balade du soir où l'un parle aux passants aux mots d'une courtoisie irréprochable, celui d'à côté leur tient des propos déplacés. Mais si on examine de plus près, jusqu'à découvrir qu'en réalité l'un des deux participants est un homme libre de jouir de ses droits, tandis que l'autre est un innocent condamné à la mort sociale par un système discriminatoire, on verra alors la différence fondamentale qui sépare leur pensée. Le premier considère naturellement les activités de ladite journée, comme des petits moments privilégiés de la vie, à apprécier avec délectation. Quant au second, pour lui, cette sortie n'est rien d'autre qu'un défilement de choses qu'il ne pourra jamais avoir, sans que cette privation corresponde à un blâme mérité parce qu'il a été fautif d'un événement quelconque. Au vu de cela, nul ne s'étonnera qu'on finira par entraîner une frustration terrible auprès de ce jeune, lequel est forcé de subir un tel traitement. Quand une personne va au cinéma ou au restaurant, si à chaque fois on lui fait comprendre que sa présence est tolérée mais non souhaitée, lorsqu'elle se promène dans la rue, si systématiquement on lui confirme qu'aucun des passants ne deviendra son copain ou sa copine, à la lumière de ces vérités cruelles, elle sera très remontée de façon compréhensible contre la société. Résultat, afin de s'accorder un répit, d'évacuer en partie cette frustration cumulée en grosse quantité, le malheureux va inconsciemment, comme possédé dira-t-on, se rebeller contre ce monde qui le rejette, en embêtant ceux dont le rôle attitré est de le représenter.</text:p>
      <text:p text:style-name="P1">En définitive, après avoir étudié ces quelques thèses, proposées ci-dessus, on a donc une vision un peu plus claire sur les causes de ces cas de « petite délinquance ». Mais qu'on ne se trompe pas, chacun demeure responsable de ses propres actes, bien qu'une personne peut être sous l'emprise de ses « démons intérieurs », si elle brûle des voitures ou si elle importune des passants, elle devra obligatoirement être sanctionnée. Par contre, ceci étant, quel type de punition doit-on administrer à cette catégorie de coupables où leur écart de conduite a lieu souvent parce qu'ils sont dans un état second?</text:p>
      <text:p text:style-name="P1"/>
      <text:p text:style-name="P1"/>
      <text:p text:style-name="P1">Qui a fauté mérite des mesures disciplinaires, ce principe est en somme un remède efficace contre <text:soft-page-break/>les dérives comportementales graduelles auxquelles les gens sont exposés. Par exemple quand un salarié est renvoyé suite à une faute professionnelle grave, si le motif de son licenciement est justifié, en ce cas, il sera bénéfique pour l'employé, car il lui permettra de tirer des leçons de cet échec. Maintenant si on change de contexte mais pas d'univers, toujours le même, celui de l'entreprise et ses aléas, on verra qu'un blâme n'est pas nécessairement porteur de sagesse. Lorsqu'un salarié organise une grève, il se retrouve ô combien aussi regrettable que naturel dans le collimateur du patron. Par vengeance, celui-ci va chercher à le mettre à la porte par tous les moyens en usant les stratagèmes les plus fourbes, parallèlement, il va exiger le personnel d'infliger des brimades en permanence à cet employé, afin de dégrader ses conditions de travail. Après plusieurs tentatives, le chef atteint enfin son but sous les applaudissements des collègues qui se donnaient à cœur joie, par mesquinerie, à participer à cette manœuvre odieuse. Au vu de ces circonstances, est-il possible de croire que le salarié licencié va tirer des leçons constructives de ce renvoi? Faire la grève est une faute ou pas, là n'est pas la question, l'importance est de savoir, au bout d'une longue période de l'injustice, de l'humiliation et du rejet à endurer, le jour où la personne reçoit le coup de grâce, une sanction officielle qui laissera une trace indélébile dans son parcours, sera-t-elle encore assez lucide pour analyser son degré de responsabilité vis-à-vis de son propre licenciement? Ou alors elle va uniquement se concentrer sur le mal, aussi injustifié qu'injustifiable, qu'on lui faisait à répétition, ces couches de « crasse » qu'on rajoutait sans répit, sur son estime de soi, par dessus d'une autre qui l'asphyxiait déjà, dont l'épaisseur conséquente n'a d'égal que sa capacité de sévir en silence.</text:p>
      <text:p text:style-name="P1">Avec les jeunes désœuvrés, la situation n'est guère différente. La cruauté arbitraire du système dont ils sont victimes ne les exempte pas des sanctions, surtout quand ils les ont méritées. Mais comprennent-ils vraiment le sens de la punition comme le reste de la société, ou ils ont juste l'impression qu'on ne cherche qu'à les piétiner à nouveau, en rajoutant une dose de l'injustice, de l'humiliation et du rejet supplémentaire dans leur cœur, qui n'en peut plus de ces horreurs depuis longtemps? Si le problème paraît complexe, une discussion sur quelques cas simples de la vie pourra aider à mieux comprendre.</text:p>
      <text:p text:style-name="P1"/>
      <text:p text:style-name="P1">Un contrôle d'identité par la police en pleine rue n'a rien d'exceptionnel – bien entendu, ici on ne s'intéresse pas aux actions des représentants de l'ordre sur fond de discriminations ou de racisme – d'ailleurs les débats sur ce sujet sont fréquents à la télévision, à chaque fois ils divisent la population en deux camps opposés. Lorsqu'on regarde ces reportages, parmi les témoignages il n'est pas rare d'entendre certains individus, moins concernés par les histoires d'iniquité sociale, d'affirmer que le contrôle d'identité n'a rien d'humiliant, ils sont ravis de coopérer avec la police, et ils ne comprennent pas les réactions négatives des autres faces à ce type de situation. On doit avouer que leurs propos sont rigoureusement vrais... quand ils parlent pour eux, parce que si une chose ne les dérange pas, cela ne voudra pas dire qu'elle ne gêne personne. </text:p>
      <text:p text:style-name="P1">De manière générale, à part les mauvais éléments aux idées extrémistes, les policiers sont des citoyens ordinaires lesquels, passionnés par la justice, n'inspirent que de rendre le monde le plus juste possible <text:s/>– comme Nicky Larson, pour ceux qui ont connu le Club Dorothée – ainsi quand ils contrôlent des passants, ils les traitent tous de façon identique, indistinctement neutre, que leurs interlocuteurs soient jeunes ou vieux, désœuvrés ou pas. Pourtant chez la plupart des individus issus d'un milieu populaire, ces vérifications d'identité, même sans la moindre connotation discriminatoire ou raciste, sont synonymes d'humiliation. Conclusion, le problème essentiel ne vient pas des fonctionnaires qui effectuent leur travail, il doit provenir d'ailleurs. Et en effet, si on est assez attentif, on remarquera qu'il est en somme surtout dû aux réactions des badauds lesquels rajoutent, sciemment ou non, une couche de sentiments négatifs, une de plus, à ces jeunes immobilisés sur le trottoir. </text:p>
      <text:p text:style-name="P1">A partir du moment où lesdits bougres sont retenus par les policiers, en général, les gens autour forment aussitôt un cercle afin de profiter du spectacle.</text:p>
      <text:p text:style-name="P1">« mais que se passe-t-il? Chuchoteront certains.</text:p>
      <text:p text:style-name="P1">- qu'est-ce qu'ils ont fait? Demanderont d'autres.</text:p>
      <text:p text:style-name="P1">- enfin! Vous avez ce que vous méritez! On va vous humilier devant tout le monde, tant mieux. <text:soft-page-break/>L'occasion est trop belle, on va rester jusqu'à bout pour ne pas rater une miette! Exprimeront quelques uns à travers leurs yeux pleins de haine. »</text:p>
      <text:p text:style-name="P1">De cette manière, on voit pourquoi souvent ceux, ayant connu une longue période de persécutions récurrentes, ressentent la sévérité d'une autorité supérieure à leur encontre, incarné ici par l'opération des représentants de l'ordre, accompagnée de surcroît d'un attroupement de foule qui se donnent à cœur joie de les lyncher, comme le fameux coup de grâce, qu'on a évoqué au détour du licenciement d'un salarié maltraité, lequel officialise l'ensemble des injustices, des humiliations et des rejets qu'ils ont endurés. </text:p>
      <text:p text:style-name="P1">On va imaginer la situation suivante, un jour dans une rue fréquentée, une bande de jeunes est immobilisée par la police au vu d'un contrôle de papier. Si ce groupe était constitué d'étudiants issus d'un milieu aisé qui, sous l'effet de l'alcool, gêne en raison du bruit qu'il crée. L'intervention des fonctionnaires consisterait alors de profiter de l'instant, où ils vont vérifier l'identité de chacun, pour expliquer à ces joyeux lurons que leur boucan dérange les riverains, qu'il faut le cesser sur-le-champ par respect des autres. En général, après ce genre de suggestions, les protagonistes obéissent sans hésitation, car ils comprennent effectivement la nuisance qu'ils ont engendrée. Or dans le cas présent, ce groupe est formé de jeunes des quartiers populaires, bien que les policiers procèdent l'intervention de la même manière qu'avec n'importe quel citoyen, le message ne passe pas. Pour cause, le regard des passants, rempli de sous-entendu désagréable, pèse tellement lourd sur ces damnés de la société qu'ils finissent par préférer se concentrer sur le mépris qu'on est en train de leur infliger. Quant à la suite des événements, on ne peut que la présager d'aller de mal en pis comme d'habitude, sauf que dans ce qu'on va raconter, cette fois, l'histoire va connaître un dénouement pour le moins surprenant.</text:p>
      <text:p text:style-name="P1">Pendant que les fonctionnaires contrôlent le groupe, un individu se dirige vers eux par pur hasard, parce que simplement, les seconds se trouvent sur le chemin du premier. Le garçon semble avoir les yeux fixés sur lesdits interpellés, lesquels le surveillent du coin de l'œil depuis le début. Ils n'ont pas tourné la tête vers lui, sans doute par crainte de lire des choses vexantes au croissement de leur regard. Le passant continue à s'approcher de ces gens, tandis que l'angle de sa vue ne change pas d'un iota. Au moment où il arrive à la même hauteur que la bande, l'un des jeunes craque et fait virevolter sa tête dans la direction du curieux. Surprise! La séance de lapidation à coup de globe oculaire crapuleux tant appréhendée par le bougre n'a pas lieu, puisque le badaud ne s'intéresse ni à lui ni à ses amis. En vérité, dès le départ, il est aimanté par la femme policière, qui vérifie les identités, dont la plastique lui suscite de l'admiration pécheresse. A la lumière de ce constat, le visage du révolté chargé de haine, de colère et de rébellion se décompose soudain, désormais ses yeux sont grands écartés comme pour dire: « mais qu'est-ce qu'il fait?! Il ne suit pas le script là! d'où il sort ce mauvais figurant? Il se croit dans une comédie romantique ou quoi? » Il est vrai que à une ambiance aussi tendue, rares sont ceux qui trouvent encore le loisir de déclarer sa flamme à une dame. Désorienté par un tel comportement incongru, le banlieusard doit s'interroger au fond de lui, qui est ce mystérieux promeneur? Un très très grand séducteur – sinon le meilleur – <text:s/>probablement. Quant à la femme en question, on est heureux pour le passant qu'elle n'ait pas remarqué son regard appuyé sur elle, car au cas où celle-ci s'en était aperçu, elle l'aurait envoyé valdinguer!</text:p>
      <text:p text:style-name="P1"/>
      <text:p text:style-name="P1">Comment peut-on sanctionner de façon juste ces gens qui ont de la rancœur contre la société? </text:p>
      <text:p text:style-name="P1">Quand ils écopent un blâme officiel, si les personnes autour décident de leur assaillir des brimades en plus, le simple citoyen qu'on est, sera-t-on obligé de devenir complice de ces malveillants?</text:p>
      <text:p text:style-name="P1">Au sein d'une entreprise, les conflits entre patron et salariés sont légion, tant que le premier est orgueilleux, ne supportant pas que les seconds refusent de lui accorder la totale soumission. Une fois, un intérimaire a trouvé une mission d'une semaine à l'usine, laquelle est tombée à pic afin d'arrondir sa fin de mois. La tâche demandée n'est pas spécialement difficile, la durée du contrat est convenable, rien ne laisse prédire qu'une dissension va éclater. Sauf que le responsable de cette fabrique, sadique de nature, aime considérer ses employés comme des esclaves, a contrario sa nouvelle recrue a les genoux trop rigides pour se prosterner devant un maître quelconque. Et du coup, dans ces conditions, souvent le lieu du travail va vite se transformer en une arène de <text:soft-page-break/>gladiateur. Les collègues sont des gens qui ont tous au minimum un loyer à payer, aucun d'eux ne risquera de perdre sa place en se mettant en travers du chemin du chef, lorsque celui-ci s'amusera à persécuter un salarié en particulier. De cet axiome, sont nés deux philosophies, adoptées tantôt l'une, tantôt l'autre, par l'ensemble des éléments qui peuple le monde des actifs. A savoir, face à un confrère en détresse, malmené par le patron, les plus intègres baissent les yeux afin de ne rien voir, surtout pas le reflet de leur propre impuissance sur le visage de leur prochain, sinon les moins honorables participent au harcèlement moral pour témoigner leur loyauté envers leur maître, en outre de satisfaire leurs petits plaisirs personnels si de surcroît ils sont vils de nature... Mais quoi qu'il en soit, aucun des deux ne changera le cours de l'histoire, étant donné que l'employé dissident en question finira par lutter seul, à mains nues, contre un adversaire armé jusqu'aux dents, encouragé par le pouce de César déjà pointé vers le bas.</text:p>
      <text:p text:style-name="P1">Au bout de trois jours de missions, l'intérimaire préfère couper court, partir de lui-même au lieu d'offrir davantage de temps au responsable de l'usine d'étancher sa soif de mesquineries avant de le virer. Une réaction peu raisonnable, reconnaît-il, dans la mesure où il ne va pas réussir à obtenir la somme d'argent dont il a besoin, et par-dessus tout, il compromettra ses futures recherches d'emplois à cause de sa désobéissance. Mais sacrifier une partie de sa liberté, notamment celle de dire: « Non » devant l'inacceptable, ne signifie pas qu'on aura droit à une belle carrière. Puis l'avenir n'est jamais écrit à l'avance, comme déclare Doc à Marty, renoncer à un travail de « subsistance » n'empêche pas une personne de bien gagner sa vie par la suite, si elle a confiance en elle. Ainsi c'est sur le conseil d'Emmett Brown que le jeune ouvrier rompt son contrat prématurément sans préavis, en mettant dans l'embarras l'agence d'intérim qui l'a embauché. Il est conscient qu'une telle rupture brutale constitue une faute professionnelle, d'ailleurs il n'a pas l'intention de fuir ses responsabilités, il est prêt à en payer le prix. Sauf que si on analyse de plus près la situation, où l'origine du problème remonte au-delà du jour de la démission, quel type de sanction devra-t-on lui appliquer, laquelle pourra prétendre être juste? <text:s text:c="4"/></text:p>
      <text:p text:style-name="P1">Quand il faut punir un individu, sujet aux discriminations diverses et imaginables, qui a commis un méfait de son plein gré, le laxisme trop permissif ou un châtiment sévère excessif ne permettent pas de le sauver du chemin de la perdition, car l'un aiguise l'appétit de vengeance, tandis que l'autre renforce la haine. En ce qui concerne l'intérimaire révolté, son agence a le devoir de bien étudier son cas, si elle veut que son blâme lui soit utile, duquel il aura la possibilité de tirer des leçons. Ne pas évoquer la rupture intempestive de son dernier contrat, puis lui proposer une nouvelle mission dans la foulée, est une mauvaise réaction laquelle va l'inciter à recommencer la prochaine fois qu'il se sentira opprimé, quitte à enfreindre les règles de toute façon il sait qu'il ne sera pas réprimandé, au lieu d'avoir recours à des solutions conventionnelle, par exemple, parler de ses difficultés à son responsable d'intérim. Ou alors on va sanctionner le jeune ouvrier par un arrêt total de collaboration avec lui, mettre son nom sur une liste noire qui l'exclura définitivement des opportunités de l'agence, en substance les quelques contrats dont elle dispose si elle a un réseau relationnel limité sinon plus encore. Or sachant que le bonhomme a besoin d'argent, sans oublier en parallèle qu'il est victime récurrente de la discrimination à l'embauche, l'idée de le priver des rares offres d'emplois disponibles signifie qu'on va anéantir presque l'ensemble de ses perspectives d'avenir, une peine un peu trop lourde au regard de l'erreur qu'il a commise. En somme, une décision à l'issue de quoi le principal intéressé n'en sortira guère davantage gagnant, il ne tirera aucune leçon de cet échec, il comprendra seulement que l'agence de l'intérim, à l'image du patron sadique, ne cherche qu'à le piétiner, un traitement qui l'encourage à se replier sur lui-même, une condition idéale pour faire fermenter sa haine. </text:p>
      <text:p text:style-name="P1">A la lumière de ces deux remarques, si on veut régler cette histoire de démissionnaire, insolent mais légitime, de façon la plus juste, la meilleure solution sera par exemple, d'abord d'effectuer une grosse retenue sur sa paie, afin de ne pas lui donner la partie de salaire qu'il n'a pas méritée à cause de son manque de professionnalisme, puis d'accorder à cet employé une seconde chance, laquelle permettra d'éviter que la punition aille au-delà du nécessaire. </text:p>
      <text:p text:style-name="P1">Maintenant, si par malheur, les entreprises suivantes chez qui le jeune va travailler, pratiquent également du délit de faciès à l'encontre de celui-ci, ainsi il sera alors soudain projeté dans une <text:soft-page-break/>espèce de configuration malsaine. Un dispostif où de manière cyclique, après une longue période de vexation, son patron du moment l'achève par un blâme officiel, il le vire ou il le pousse à la démission, pendant que l'ombre de ses anciens employeurs lui assaille des brimades supplémentaires. C'est-à-dire de l'humiliation qu'inflige celle-ci dans ses pensées, quand il sait que ces individus évoqués l'ayant traité de la même façon seraient sûrement en train de jubiler sans modération, parce qu'on vient de leur donner raison, en admettant que leurs exactions sont une sorte de droit commun qu'ils ont sur lui, l'« esclave » comme affirment-ils depuis le début. Face à ce type de scénario, quelle attitude l'agence de l'intérimaire révolté devra adopter, si elle veut se montrer d'une impartialité exemplaire, l'élément essentiel grâce à quoi ses sanctions sont rendues justes? Elle, qui n'est pas habilitée à exercer la moindre pression sur ses homologues commerciaux, quand ces derniers ont des comportements répréhensibles vis-à-vis de sa recrue.</text:p>
      <text:p text:style-name="P1">Le sous-entendu ou le malentendu est un serpent vicieux, lequel crache efficacement son venin discret dans la tête de ses victimes, sur l'autel mortuaire d'un silence plein d'ambiguïté. A priori, un refus de prime ou de prolongement de contrat, après un conflit à tort partagé avec un patron, est <text:s/>une bonne mesure disciplinaire équitable. Sauf qu'il ne le sera plus, s'il se reproduit régulièrement sans être accompagné par une explication convaincante, car en absence de clarté, celui qu'on assomme déjà à coups de partialités sociales répétés l'assimilera, tôt ou tard, à de l'injustice supplémentaire qu'on lui impose. A nouveau il aura l'impression de se noyer seul au milieu d'un océan d'iniquités, un retour du repli sur soi qui occulte l'occasion de tirer des leçons de son échec. Lorsqu'on punit un fautif, si on ne veut pas que le climat ambiant délétère détourne le sens moraliste de son acte, il est primordial de conserver sa neutralité, souvent par une simple prise de position ferme, avant d'appliquer la peine. Le recruteur de l'agence d'intérim doit d'abord sortir de son inertie, en dépit de ses pouvoirs limités, face aux dicriminations dont a été victime son employé, en lui apportant du soutien par exemple, s'il souhaite que ses mesures disciplinaires, qui interviennent ensuite, paraissent irréprochables. Le rôle d'arbitre incorruptible constant de l'un, la dissipation du sentiment d'être abandonné à son sort de l'autre, et l'accueil positif d'un blâme comme un geste bienveillant sont parfois des choses étroitement liées.</text:p>
      <text:p text:style-name="P1"/>
      <text:p text:style-name="P1">De manière générale, lorsqu'on sanctionne un jeune désœuvré, même si on arrive à éviter les gens qui assistent à la scène de communiquer leurs sentiments négatifs au « condamné », il est malgré tout difficile de rendre juste, l'avis défavorable d'une autorité qui symbolise le système, aux yeux de quelqu'un qui a de la rancœur contre lui. Pis encore, après avoir accepté la punition réellement méritée ou pas, ces révoltés continuent à vivre dans un monde qui les rejette où rien ne les incite à persévérer pour réussir. En tenant compte de ces paramètres indivisibles de l'équation, quelle solution reste-t-il afin d'empêcher ces bougres désabusés de vomir leur amertume sur le premier passant de la rue qu'ils rencontrent par hasard, tant qu'ils sont malades, à en perdre la tête, d'une spirale infernale de discriminations, dont la sortie semble inexistante. D'autre part, la proposition doit savoir corriger les principaux intéressés équitablement, quand leurs fautes sont avérés, à l'instar des mesures prises contre l'ouvrier démissionnaire qu'on a vu avant. Or il est tout même inenvisageable de placer un recruteur attentionné d'agence d'intérim à chaque coin de rue, il faut donc des veilleurs outre, des anges gardiens capables de s'interposer partout, de sauver n'importe quel citoyen en proie aux flammes de l'enfer, avec leurs petites mains impartiales.</text:p>
      <text:p text:style-name="P1"/>
      <text:p text:style-name="P1"/>
      <text:p text:style-name="P1">Autre fois, à peine vingt ans en arrière, quand on se comportait mal dans la rue, on était immédiatement réprimandé par les passants. Pourtant aucun d'eux n'avait l'obligation d'être altruiste, mais la morale leur interdisait de laisser quelqu'un partir à la dérive sous leurs yeux, avec les bras croisés. Ainsi on évitait beaucoup de problèmes aux conséquences fâcheuses qui alimentent, hier comme aujourd'hui, furieusement le sentiment d'insécurité au sein de la société. La mondialisation est une chose merveilleuse pour les amateurs de revers de médaille, en effet la férocité croissante de la concurrence entre les êtres humains, due à la course frénétique aux profits internationalisée, ont énormément favorisé le développement de l'individualisme. De ce fait, les <text:soft-page-break/>gens ne veulent plus s'occuper de ce qui ne concerne pas leurs propres intérêts personnels. Par conséquent, si maintenant une bagarre éclate en plein milieu d'une place publique, nul n'interviendra afin d'essayer de régler le conflit. Il existe bien encore quelques bons samaritains qui traînent par-ci par-là, mais ils sont tellement peu nombreux que leurs actes de bravoure sont presque invisibles, de surcroît ils ne sont jamais récompensés pour les risques qu'ils prennent, alors que leur seul but est d'aider leur prochain de façon désintéressée. D'où le découragement fréquent, chez ces rares exceptions, d'aller jusqu'au bout de leurs actions altruistes conciliatrices. L'exemple qui va suivre montre justement comment un homme de bonne volonté a du être obligé de laisser, à contrecœur, une violente altercation se dérouler devant lui.</text:p>
      <text:p text:style-name="P1"/>
      <text:p text:style-name="P1">Dans une grande surface, deux jeunes sillonnent les rayons. Ce ne sont pas des malfaiteurs, ils n'ont pas l'intention de voler, mais effectivement leur apparence ressemble beaucoup aux délinquants qu'on voit à travers les faits divers à la télévision. Au bout de cinq minutes, ils ont la certitude qu'un vigile les suit depuis leur arrivée au magasin et ils commencent à trouver cela agaçant. Du rayon des DVD au stand des promotions spéciales, en passant par le coin des préservatifs, la sentinelle ne les lâche pas d'une semelle, il est toujours là, à cinq mètres derrière eux. La persécution sociale n'est pas une maladie héréditaire, elle ne contamine pas que le comportement des gens d'une même lignée culturelle. Une personne qui est née d'un milieu chéri par le système, n'a pas forcément envie d'opprimer une autre étant moins privilégiée. A l'inverse, un individu issu d'une population marginalisée peut, lui en revanche, avoir le désir de rajouter une couche d'humiliation en plus sur celle qu'un jeune désœuvré porte déjà sur son dos péniblement.</text:p>
      <text:p text:style-name="P1">Bien que le vigile soit aussi originaire d'un quartier populaire à l'instar de ses deux suspects, il n'hésite pas à insister sur sa tâche, accompagnée d'un zèle arrogant. C'est-à-dire de continuer à suivre les jeunes en question, à sous-entendre qu'ils sont des voleurs devant tous les clients du magasin, jusqu'à ce qu'ils ressentent l'humiliation. La raison de cet acharnement est difficile à déterminer, il y a peut-être des rancœurs antécédentes entre eux, de cette hypothèse le doute est permis. Par contre la certitude absolue est que le vigile est conscient de la signification de son geste, sa provocation est volontaire. Or à trop vouloir approcher une flamme d'un cocktail à consonance russe, nul ne peut éviter l'embrasement.</text:p>
      <text:p text:style-name="P1">« Qu'est-ce qu'il t'arrive, toi? Pourquoi tu nous suis depuis tout à l'heure?</text:p>
      <text:p text:style-name="P1">- Je fais ce que je veux, qu'est-ce qu'y a ...! Répond l'agent de sécurité avec hargne et en faisant la bouche-carré</text:p>
      <text:p text:style-name="P1">- Va te faire enc**** et reste tranquille maintenant... réplique l'un des jeunes d'un ton menaçant.</text:p>
      <text:p text:style-name="P1">- Je fais ce que je veux, qu'est-ce que tu vas me faire?! Demande le vigile en reprenant la même phrase d'avant à quatre mots près ».</text:p>
      <text:p text:style-name="P1">Puis l'un attrape l'autre par le col et réciproquement, suivi des « enlève ta main! », ainsi que des mouvements techniques de « bras dessus, bras dessous » dignes d'un film de Jean Claude Van Damme. Enfin la violence passe le point de non-retour, la bagarre devient inéluctable.</text:p>
      <text:p text:style-name="P1">La scène se déroule au milieu du magasin à la vue de tous les clients. Certains la regardent d'un air amusé, pendant que d'autres s'attristent par compassion, mais aucun d'eux n'intervient pour empêcher cette escalade de violence. Soudain, surgi de nulle part, un jeune homme à la peau mate et aux cheveux crépus, un véritable sosie d'un des chanteurs du groupe Boyz2men, se jette sur eux afin d'essayer de les calmer. Malheureusement son intervention est un peu trop tardive, puisque les coups partent déjà, de surcroît l'arrivée en renfort des collègues du vigile n'arrange rien. Ne voulant pas trouver par accident dans la mêlée, la chaussure d'un de ces mâles dominants sur son visage, le bon samaritain rebrousse son chemin, déçu de ne pas avoir sauvé la situation et d'avoir abandonné son action au moment où le découragement a gagné son esprit.</text:p>
      <text:p text:style-name="P1">Une fois que le jeune en colère est maîtrisé, il est conduit aux bureaux du personnel en attendant d'être remis à la police. Quant à son complice, il sort du magasin par le hall d'entrée, abasourdi par ce qu'il vient de vivre, ses pensées sont confuses. A peine qu'il ait franchi la porte vitrée, il est repéré de loin par le garçon à peau mate qui voulait les aider. Celui-ci court vers lui avec un air légèrement inquiet.</text:p>
      <text:p text:style-name="P1"><text:soft-page-break/>« Hé, mon pote, c'est toi que j'ai vu tout à l'heure dans la bagarre?</text:p>
      <text:p text:style-name="P1">- Ouais, au deuxième niveau, dans le rayon des pizzas surgelées? Affirme le groggy avec beaucoup de doute.</text:p>
      <text:p text:style-name="P1">- Mais qu'est-ce qu'il s'est passé? Pourquoi tu ne les as pas séparés? Il ne fallait pas les laisser aller jusque là! Il faut toujours intervenir avant! Explique amicalement le bon samaritain, non sans un signe de tracas, preuve de sa grande anxiété, comme si deux bons amis à lui viennent de se battre. </text:p>
      <text:p text:style-name="P1">- Ouais, j'en sais rien! Laisse tomber, ce n'est pas grave, marmonne le jeune qui n'est pas en état de philosopher avec son interlocuteur.</text:p>
      <text:p text:style-name="P1">- Il est ou maintenant, ton pote? Il a besoin d'aide? Insiste le bougre en question tel un chirurgien déterminé à ne pas laisser tomber son patient au milieu d'une opération. </text:p>
      <text:p text:style-name="P1">- Ouais, put***, j'en sais rien, vas-y lâche-moi, prends-moi pas la tête, conclut le jeune avec une petite pointe de nervosité. »</text:p>
      <text:p text:style-name="P1">Constatant que les suffrages ont été remportés par le « ouais ». Dépité, le garçon doit à nouveau rebrousser son chemin par découragement, car non seulement son mérite n'a pas été reconnu ni récompensé, en outre on lui fait savoir que son désir de rendre la société meilleure n'est pas réciproque. D'un côté s'il pouvait aboutir son action, il gagnerait rien, de l'autre s'il continuait, il risquerait d'être agressé. Au final, à son grand regret, il cesse de se mêler à ce conflit. </text:p>
      <text:p text:style-name="P1">Si les gens de bonne volonté à l'instar de cet individu s'avéraient plus nombreux, si leurs interventions désintéressées ne sont pas restreintes à des initiatives personnelles, dépourvues du moindre soutien, il sera possible alors d'éviter beaucoup d'altercations inutiles entre les passants de la rue, ces fameuses agressions gratuites au milieu desquelles le sentiment d'insécurité actuel trouve sa légitimité.</text:p>
      <text:p text:style-name="P1"/>
      <text:p text:style-name="P1">Un autre exemple illustre cette fois-ci, l'utilité de l'interposition de ces « médiateurs improvisés ». Un samedi soir du mois de juillet, il fait bon, les rues sont grouillées de monde souriant, les filles sont en tenue d'été, belles comme la lune, sensuelles à souhait, presque on a envie de croire qu'elles ne portent sur elles qu'un doux parfum qui sent la fraise, les bonbons ou le miel. Quant aux garçons, qu'importe. Surgi de l'angle d'un immeuble, un jeune couple courent et rigolent en même temps. </text:p>
      <text:p text:style-name="P1">« Il est encore là? Demande la fille.</text:p>
      <text:p text:style-name="P1">- Non, c'est bon, il est parti, répond son ami qui jette un coup d'œil derrière lui. »</text:p>
      <text:p text:style-name="P1">Ils ralentissent enfin, profitent du calme pour récupérer leur souffle, se regardent, puis ils s'éclatent de rire, on aurait dit qu'ils venaient d'échapper à Satan, le chien de leur voisin bien sûr, pas celui de la série « Friends ». Un grondement de moteur s'approche, lequel foudroie les deux protagonistes instantanément. Avant qu'ils aient compris d'où provient le bruit, un jeune homme en scooter fonce droit sur eux tel un sanglier en furie! Un coup de frein et des pneus qui crient, fredonne un chanteur populaire au début des années quatre-vingt-dix. Le garçon profère des insultes au couple tandis qu'il descend de sa motocyclette avec une brutalité sans nom. Il fait un pas vers les deux effrayés, puis il revient sur son scooter pour retirer la clé de contact, ensuite il abandonne cette idée avant même de l'avoir réellement essayée. Une preuve qu'il est dans un état second, aveuglé par une colère qui le met hors de lui. Ses deux interlocuteurs hésitent entre partir en courant ou tenter de le calmer en vain à travers un dialogue stérile. Pendant ce temps, le forcené avance vers ses cible tout en continuant de vider le chargeur d'insultes de sa mitraillette buccale sur elles. Ses bras gesticulent avec une telle violence qu'on a l'impression que le bonhomme est en feu, ou en train de danser la tecktonik, avis à ceux qui préfèrent la poésie.</text:p>
      <text:p text:style-name="P1">A un mètre de ses proies, l'assaillant s'arrête, fait demi-tour, il hésite, puis repart dans le sens inverse, puis finalement il refait un demi-tour pour aller vers son scooter. Une décision ultime à la suite de quoi, un antivol composé d'une chaîne métallique semi-rigide au diamètre impressionnant sort du coffre de son bicycle. Aussitôt il fonce sur les deux jeunes avec son arme qui se dresse comme une barre de fer, des flammes jaillissent de ses yeux, nul ne peut ignorer qu'un « accident » très grave va arriver. Le couple se met à courir, mais trop tard! Le garçon paniqué est à la portée de son agresseur, ce dernier lève son antivol vers le ciel et le balance de toutes ses forces sur le malheureux. Le verrou de la chaîne, une grosse masse métallique en forme de cylindre, ressemblant <text:soft-page-break/>à une arme de guerre moyenâgeuse, capable de fendre une roche en deux, décharge en un bloc l'intégralité de sa puissance sur la cuisse de sa victime. </text:p>
      <text:p text:style-name="P1">Un bruit sourd retentit sur le long de la rue paisible, tel un tonnerre qui déchire avec fracas le ciel d'une nuit étoilée. La scène se passe sous les yeux d'une dizaine de passants, lesquels ont assisté de loin ce spectacle horrible, médusés et terrifiés, aucun d'eux n'ose intervenir pour des raisons compréhensibles. Le garçon s'effondre immédiatement, au même instant, son amie sous le choc voit ses jambes fléchir tout à coup contre son plein gré, en la condamnant au passage à rester sur place. Le furieux se tourne vers la fille, alors que sa colère ne s'est toujours pas apaisée, bien au contraire, elle est davantage encouragée par ce franchissement définitif des limites de la violence qu'on vient de vivre, lequel lui indique que dorénavant ni la loi ni la morale ne la concernent, elle est libre d'aller jusqu'au bout. La pauvre demoiselle s'est retrouvée à moins d'un mètre de son bourreau qui s'apprête à effectuer la « mise à mort ». Elle se met à crier pour espérer tantôt de ramener l'homme armé à la raison, chose qui est peu probable, tantôt de voir débarquer un ange gardien qui lui fera sortir de cet enfer, chose qui est encore moins probable, surtout quand on connaît le fonctionnement de la société actuelle.</text:p>
      <text:p text:style-name="P1">l' « ange de la mort » concentre un maximum d'énergie dans sa main qui détient l'instrument de guerre médiéval, puis il l'envoie de toutes ses forces sur la fille apeurée. Celle-ci doit peser deux fois moins que son camarade qui vient d'être touché, gisant désormais au sol, l'impact de cette grosse chaîne métallique inflexible sur elle ne peut que conduire à un issu tragique. Par chance, la jeune femme réussit à l'esquiver de justesse, mais elle perd son équilibre et doit s'adosser à un mur pour rester debout. L'agresseur profite de sa posture afin de la bloquer contre la façade de l'immeuble en la saisissant par le cou, ainsi il scelle le sort de cette malheureuse qui est en train d'envisager le pire. Elle continue à hurler de peur, mais aucun spectateur a l'intention de tenter quoi que ce soit à cause de la dangerosité de la situation. Elle agite ses bras pendant que son bourreau se prépare à lui infliger le coup fatal et, dans la confusion, elle parvient à attraper cet antivol avec lequel, paradoxalement, elle ne veut pas avoir le moindre contact physique. Peine perdue! Puisque d'un coup sec en arrière, le garçon hors de lui est arrivé à reprendre le contrôle total de son arme. A présent, il est déterminé à achever sa victime, laquelle persévère à nouveau afin d'essayer de maîtriser ce satané serpent métallique, avide de l'avoir dans son tableau de chasse. Une théorie universelle incontestable dit que la chance sourit toujours à celui qui s'entête à avancer contre vents et marées. Or ce soir-là, elle ne fera pas exception. Pour cause, la chétive a fini par réussir à saisir le bras du bougre, au moment où il prenait son élan, prêt à faucher irrévocablement les derniers espoirs de la demoiselle. A part que, une fois encore, son action reste vaine, parce que son agresseur arrive derechef à se débarrasser des entraves qu'on lui met, destinées à l'empêcher de nuire. Au final, après deux tentatives ratées, le forcené trouve enfin la posture appropriée pour frapper librement avec toute sa rage. </text:p>
      <text:p text:style-name="P1">La fille comprenant qu'elle n'est plus en état de se défendre pousse un ultime crie de désespoir, seule au fond de son gouffre impitoyable, au milieu des passants qui sont pourtant juste à dix mètre d'elle, un constat écœurant face auquel, celle-ci perd l'intégralité de ses illusions sur la gent humaine. « Tout est chaos, à côté, tous mes idéaux: des mots abîmés... je cherche une âme, qui pourra m'aider », comme avait l'habitude de chanter une certaine rousse à la télévision. Mais malheureusement pour la désarçonnée, le miracle n'existe pas et les bons samaritains ne courent pas dans tous les coins de rue en principe. Sauf que... sauf que cette nuit-là, quelqu'un va exaucer les prières de Mylène. Non loin de ce drame, sur la terrasse d'un bar, un groupe de garçons proches de la quarantaine décident finalement d'intervenir, après avoir observé la scène depuis le début. L'un d'eux interpelle l'agresseur en s'adressant à lui, pendant que son voisin se lève de sa chaise afin d'aller prêter main forte à la fille, puis un deuxième qui le suit et ensuite un troisième. N'étant guère impressionné, l'assaillant continue son offensive laquelle malgré tout n'aboutira pas, puisque l'un des « médiateurs improvisés » a réussi à attraper l'extrémité de son antivol, mais cette action va empirer l'emportement de l'intéressé, déjà très énervé. Résultat, l'homme se tourne vers la personne qui a tenté de le désarmer, dans l'idée de s'en prendre à lui aussi. Pourtant grâce à des « wooh, wooh, wooh, on se calme » et des mains levées en l'air en signe de la non-violence, les <text:soft-page-break/>« médiateurs » arrivent à faire changer d'avis au furieux, toujours en proie aux flammes de la colère, du coup il revient à la charge sur la fille. Le groupe d'intervention a compris alors que le contact physique augmente l'agressivité de l'individu surexcité, il faut donc mieux chercher à le raisonner par le dialogue. L'homme en question est encerclé, il n'a pas d'autre choix que de laisser croire qu'il écoute les bonnes paroles qu'on est en train de lui prêcher, en attendant une occasion pour foncer sur sa cible principale. La colère est à s'y méprendre à une explosion, si puissante soit-elle, elle ne peut exister que pendant un laps de temps limité, plus l'attente dure, plus elle s'apaise, jusqu'à atteindre peu à peu à un niveau dérisoire, incapable d'alimenter la moindre violence. Au bout de dix minutes, le furieux abandonne son projet perfide, remonte sur son scooter, puis disparaît dans les ténèbres de la nuit.</text:p>
      <text:p text:style-name="P1"/>
      <text:p text:style-name="P1">Bien entendu, un cas aussi extrême n'arrive pas tous les jours, heureusement. Néanmoins son mécanisme permettant de désamorcer un conflit peut se révéler très utile au quotidien. En effet par exemple, lorsqu'une provocation gratuite a lieu aux abords d'un trottoir, de la part d'un jeune désœuvré à l'encontre d'un passant. Si on ne fait rien, la suite plausible sera que la situation entraîne au mieux des sentiments désagréables chez celui qui subit l'agression, sinon au pire des conséquences regrettables. A l'heure actuelle, les seuls recours que les citoyens ordinaires disposent afin de se protéger est soit d'appeler la police, soit de supporter les agissements en silence. Or comme on vient de voir, il existe des méthodes de médiations beaucoup plus douces, et surtout plus adaptées qu'une intervention des forces de l'ordre ou être fataliste. Par conséquent, si un conflit éclate en pleine rue entre des inconnus pour des raisons futiles, souvent il suffit que d'autres passants, étrangers aux deux parties, interviennent non pas physiquement mais par le dialogue, en nombre proportionné, parce qu'il ne faut pas qu'ils soient vulnérables face à une éventuelle attaque sur eux, le différend sera alors réglé aussitôt. La majorité des agressions gratuites perpétrées de façon spontanée sera sans doute évitée grâce à ce processus, étant donné que ces accrochages en mousse, qu'on en voit tant au sein de la société actuelle, ne sont alimentés à vrai dire que par des colères bien plus minables que celle du drame qu'on a évoqué précédemment. Par contre comme on a vu aussi il y a peu, un tel dispositif n'est pas exempt de problème, car les bonnes volontés des « médiateurs improvisés » ne sont pas toujours acceptées, en particulier leur présence dans un conflit qui ne les regardent pas. Du coup, force est de constater que les bénévoles prêts à appliquer cette solution, si efficace soit-elle, ne se bousculent pas au portillon. Ils ne sont pas très amateurs de ce type d'initiatives personnelles, rarement encourageants, où on n'a d'un côté que des risques inutiles, limites dangereux, puis de l'autre rien à gagner en cas de succès. En conclusion, si on ne veut pas voir disparaître les derniers de ces bons samaritains, encore convaincus par les bienfaisances des actions pareilles, il faudra certainement revaloriser leur statut au sein de la société.</text:p>
      <text:p text:style-name="P1">Mais qui a donc ce pouvoir pour légitimer les interventions de ces citoyens ordinaires? Le secteur privé comme les associations, non sans partialités, sont très mal placés afin de donner le droit à un individu, qui qu'il soit, de s'imposer en arbitre au cœur d'un conflit, lequel ne le concerne pas. Il revient ainsi à l'Etat d'accorder un titre officiel à ceux qui souhaitent assumer le rôle de médiateur, permettant de régler un bon nombre de querelles absurdes, qui en vérité n'a pas lieu d'être au quotidien. A ce propos, plusieurs pistes sont envisageables, par exemple une sorte de service civique nouveau peut être créée, dont le but est d'envoyer dans la rue, des groupes de jeunes formés d'une dizaine de volontaires, encadrés par des professionnels. Ces derniers seront désignés parmi les spécialistes, ayant l'habitude de résoudre des problèmes que connaissent, à un rythme récurrent, les habitants des banlieues sensibles, à l'instar des éducateurs de quartier. Leur fonction est d'intervenir, lorsqu'il y a une provocation ou une agression gratuite sur la voie publique, non pas physiquement mais par le dialogue. De ce procédé, au cas échéant, même si les perturbateurs en question ne veulent pas être ramenés à la raison, à la lumière de la présence de ces « médiateurs », les conséquences les plus graves ne pourront pas aller au-delà des insultes ou les premières gifles symboliques. D'ailleurs, elles ne laisseront aucun sentiment désagréable à leurs victimes, puisque celles-ci ne se sentiront pas abandonnées, grâce au soutien et à la protection que ces groupes de <text:soft-page-break/>volontaires leur offrent.</text:p>
      <text:p text:style-name="P1">Au final, l'avantage de ce service civique est double. D'abord, il serait effectivement idéal quand il faut désamorcer des conflits absurdes, aussi oiseux que dangereux, de par les victimes innocentes qu'ils engendrent parfois. Puis il serait surtout utile pour apprendre aux jeunes, qui veulent participer à ce programme, comment affronter une situation de crise, chose à laquelle ils auront à faire face très souvent pendant leur service. Ainsi les volontaires issus de celui-ci seront mieux préparés psychologiquement, lorsqu'ils se retrouveront seuls dans la rue, devant une agression au motif futile. De surcroît, les méthodes d'approche pacifistes des éducateurs de quartier destinées à régler les problèmes, celles que les stagiaires auront pu observer lors des interventions, donneront à ces derniers des bonnes directions à suivre quand ils devront agir à leur tour. Ils sauront choisir la meilleure solution, capable de résoudre de façon juste, non moins efficace, les conflits d'ordre relationnel qu'ils peuvent rencontrer avec des inconnus un peu perturbés.</text:p>
      <text:p text:style-name="P1">Par contre il ne faut pas se faire des illusions sur le problème d'insécurité de la société, l'idée de placer des médiateurs dans la rue serait en effet un bon remède pour gérer les agressions gratuites, mais à court terme uniquement. Car la racine du mal se trouvera encore et toujours au cœur du fonctionnement même du système discriminatoire, c'est lui qui pousse certains jeunes au fond du désespoir, puis à commettre des actes regrettables. Si on veut enrayer à jamais les troubles sur la voie publique liés à la délinquance tels qu'on connaît aujourd'hui, c'est-à-dire les préjudices moraux, matériels ou physiques, causés pour des raisons dérisoires, qu'on a à subir régulièrement sans les mériter, il faudra alors dynamiter toutes les barrières qui existent dans la société actuelle, lesquelles favorisent la discrimination. Vive la Révolution, vive le vingt-et-unième siècle où le virtuel prend le dessus sur le réel! Le « rêve » va enfin devenir la réalité.</text:p>
      <text:p text:style-name="P1"/>
      <text:p text:style-name="P1"/>
      <text:p text:style-name="P1">Par définition, une révolution consiste à opposer un groupe de personnes à un autre, si d'un côté on a des jeunes désœuvrés condamnés à mener une vie de misère, proche de celle du tiers état au dix-huitième siècle, qu'a-t-on de l'autre côté? De l'aristocratie? Tant que les choses semblent complexes, il est intéressant d'étudier cette question de façon approfondie avant de ressortir les guillotines.</text:p>
      <text:p text:style-name="P1">Dans la France actuelle, il n'existe pratiquement plus de véritables privilégiés qui sont à l'abri des besoins, grâce à un héritage matériel et relationnel qu'ils reçoivent dès la naissance. Par contre, certes la majorité de la population restante ne bénéficie pas autant d'avantges qu'eux, cependant les personnes qui la constituent jouissent, malgré tout, d'un droit minimum. Celui d'être respecté comme un citoyen à part entière, épargné du rejet, de l'injustice et de l'humiliation au quotidien, en opposition avec ceux, issus d'une certaine minorité, qui sont condamnés à une misère bien pire, dès leur naissance sans aucune raison réelle. Ces gens au statut médian, peu préoccupés par la discrimination, n'ont pas de ressentiment instinctif envers la société, laquelle les a acceptés, intégrés, au point de consentir de les laisser la représenter dans sa globalité. De ce fait, un bon nombre d'entre eux est incapable de comprendre ce dont souffrent les jeunes désœuvrés, ainsi lorsqu'une provocation gratuite a lieu de la part de ces derniers, rares sont parmi cette population dite intermédiaire qui saisissent le vrai sens d'un tel geste. Résultat, ils restent désarçonnés la plupart du temps devant un comportement aussi inhabituel par rapport aux convenances. </text:p>
      <text:p text:style-name="P1">Il faut concéder que dès le moment où on a l'habitude d'une vie paisible, menée selon les règles de la bienséance, face à la violence, souvent on ne dispose que de deux solutions. Ou plutôt trois, en vérité, comme on verra plus loin, quand on évoquera l'importance de vouloir racheter l'âme d'une personne en dérive à la haine. Pour l'instant, on va admettre que dans une agression on ne peut que soit essayer de contre-attaquer les coups par les coups, soit de fuir au risque de subir des préjudices moraux, matériels ou physiques. Mais qu'il s'agisse d'un cas ou de l'autre, leurs conséquences ne sont pas agréables pour ceux qui ne souhaitent que de vivre en paix, il leur est donc préférable de ne pas rencontrer du tout ce type d'événement, d'où ce sentiment de peur généralisé au sein de la société, qui est dû à cette angoisse collective: être victime, un jour. </text:p>
      <text:p text:style-name="P1">Si on veut comprendre l'étendu de ce mal-être, il suffira de choisir au hasard des scènes de vie ordinaires, afin de s'apercevoir son omniprésence. Par exemple, lors d'un trajet à bord d'un train, un <text:soft-page-break/>garçon rencontre une amie. Au détour d'une discussion, ils se mettent à parler de ce que chacun va faire pendant la nuit du quatorze juillet prochain. La fille lui dit qu'elle a l'intention d'aller en ville pour voir le feu d'artifice, et avant même qu'elle donne des détails élémentaires sur sa soirée, elle commence déjà à exprimer sa crainte d'être agressée par les « racailles » qui viennent des banlieues. Le garçon connaît très bien la fille, il a la certitude qu'elle n'est pas « raciste » dans le sens où elle n'a aucun préjugé sur quiconque, pourtant la première chose qui la préoccupe est l'insécurité, dont les coupables sont désignés d'office, les jeunes des quartiers populaires en l'occurrence. Il faut avouer que c'est une peur qui tourne à l'obsession poussant les gens, même les plus éclairés, dans le désespoir car on ne leur apporte aucune solution, on les laisse se sentir abandonnés. De cette perte de repère, pourront naître des réactions désastreuses, les fatalistes qui souffrent en silence risquent de finir par approuver, à travers une passivité typique aux esprits désemparés, les idées extrémistes, bien que plus démagogues que efficaces, pourvu qu'on leur accorde un soutien psychologique, permettant de soulager le mal qui les ronge, pendant un laps de temps aussi bref soit-il. Quant aux autres, les non moins imaginatifs, ils tirent carrément des conclusions farfelues, par exemple: il faut pratiquer des arts martiaux, afin de pouvoir se promener dans la rue avec le cœur tranquille, ou alors derrière chaque agression se cache de facto du racisme anti-français. Ce dernier point est particulièrement désolant, surtout quand on sait que tout le monde, quel que soit son milieu ou ses origines, peut être victime des méchancetés gratuites commises par des jeunes sans repère. La seule petite différence est que parfois, et ce n'est que parfois, les bougres ayant connu la même misère sociale que ceux qui les embêtent, savent mieux gérer une situation de crise. Parce qu'ils comprennent la souffrance de ces gens désœuvrés, une sensibilité grâce à laquelle ils arrivent des fois à empêcher certaines conséquences fâcheuses. De manière générale, il faut savoir que quand un individu subit une provocation sans raison réelle de la part des jeunes des banlieues, ce n'est pas sa personne qui est attaquée, mais le symbole qu'il représente qui est visé, le fameux système discriminatoire. A partir de ce constat, il est plus aisé de deviner pourquoi la thèse du racisme anti-français est erronée, si les exclus de la société pouvaient avoir une place au sein de celle-ci, à la hauteur de l'effort qu'ils fournissent de leurs propres mains, la quasi-totalité des agressions gratuites motivées par le désœuvrement disparaîtraient du jour au lendemain. Il est impensable que Mark Zuckerberg, le fondateur du site web Facebook, puisse faire de la provocation injustifiée aux passants de la rue.</text:p>
      <text:p text:style-name="P1">Quoi qu'il en soit, le résultat est que les gens sont affolés et pour se protéger, ils dressent un mur face aux jeunes déboussolés. En principe l'idée de vouloir se rassurer en évitant de croiser un tel ou un tel n'est pas mauvaise en soi, sauf qu'à force d'ignorer quelqu'un, on finit par le déshumaniser en l'assimilant non pas à une personne à part entière, mais à un élément d'un ensemble aux formes improbables. Puis la conséquence terrible, est qu'on a l'impression que cette population mal aimée ne souffre jamais, elle n'est rien d'autre qu'une masse d'ombre sans âme. Un morceau de nuage orageux au milieu d'un ciel bleu, dont l'unique fonction est de perturber la paisibilité d'un lieu, de tourmenter des innocents en plein bonheur sous un beau soleil. Or dans le fond, les trublions sont peut-être simplement des citoyens ordinaires, influencés ô combien regrettable par un passé difficile. Ils laissent échapper, ni plus ni moins, leur haine ulcéreuse en s'attaquant aux acolytes présumés de leur oppresseur, bien qu'il soit évident qu'un tel geste est idiot. L'absence de l'empathie qu'on a pour ces parias entraîne aussi un retour de flamme contre soi, c'est-à-dire quand on est incapable de ressentir leur douleur, on a toujours l'impression que les punitions infligées à eux sont jamais assez sévères. Ceci étant, on rappelle que ici, on parle des jeunes désœuvrés et pas des « bandits », il faut donc garder ce détail en tête afin de ne pas se tromper sur le sens des propos. La tolérance excessive supposée qu'on leur accorde indigne inutilement les victimes des actes de délinquance, car elle existe, en vérité, surtout dans une imagination collective bornée. Si parfois une peine laisse paraître légère, aux yeux de ceux qui attendent une réparation morale, il ne faudra pas oublier que pour ceux qui la reçoivent, elle est souvent synonyme d'un coup de grâce cruel, lequel réveille des profondes plaies douloureuses. En somme, de quoi amener les responsables des méfaits à se remettre en question, à regretter. Dès lors, quelque part, la justice a bel et bien été rendue, puisque la sanction a rempli son rôle, elle a infligé aux fautifs la souffrance qu'ils ont appliquée aux <text:soft-page-break/>autres. En revanche, il est vrai que si les seconds n'ont pas connu les mêmes conditions de vie que les premiers, certains d'entre eux pourront penser qu'on est trop laxiste avec les jeunes désœuvrés, ceux qui sont auteurs des bêtises imbéciles, car ils ne verront pas qu'il y a dans le verdict des subtilités à tenir compte. Résultat des courses, à cause de cette mauvaise compréhension, doublée d'une hantise d'être importuné, une grande partie de la population devient, malgré elle, complice du système injuste. On va insister sur le mot « complice » qui veut nullement dire « coupable », parce que la désorientation ou la peur sont des sentiments qu'on ne contrôle pas. Il est difficile de persuader une personne effrayée de ne plus se cacher derrière un mur protecteur, sous prétexte qu'elle est en train de jouer le jeu des institutions discriminatoires, lesquelles profitent des erreurs de jugement de chacun pour commettre des exactions en tout impunité. Pourtant les gens de bonne volonté ne manquent pas, à vrai dire la majorité de la société serait ravi d'intégrer dans son cercle d'amis, les individus issus du milieu défavorisé. D'ailleurs les anecdotes en ce sens sont nombreuses:</text:p>
      <text:p text:style-name="P1"/>
      <text:p text:style-name="P1">Un soir, à la sortie d'une faculté, les étudiants d'une même classe attendent leur bus ensemble à l'arrêt. Rien ne les différencie en apparence, ils ont des centres d'intérêt similaires, il n'y a ni de méfiance ni de peur entre eux, c'est un groupe de citoyens ordinaires. Un moment deux jeunes ressemblant aux délinquants des quartiers populaires passent devant eux, l'un des étudiants les a reconnu, il s'agit des connaissances à lui. De façon aussi instinctive que naturelle, il va vers eux pour échanger quelques mots sympathiques. L'opération a duré moins d'une minute, un bref laps de temps qui ne laisse, à priori, aucun mouvement d'envergure se dérouler dans le dos de l' « homme qui est allé serrer la main de ses potes ». Pourtant quand celui-ci s'est retourné afin de se consacrer à nouveau à ses camarades de classe, il est stupéfait de voir que le cadre derrière lui, a réussi à changer complètement de décor, pendant le court instant où il parlait aux deux passants. En effet, l'ambiance conviviale où tout le monde était au même pied d'égalité a disparu pour laisser place à une séance d'étonnement collectif. Les joyeux lurons de l'arrêt de bus sont restés bouches bées en fixant leur ami du regard, comme s'ils viennent de découvrir qu'il possède un pouvoir surnaturel, lequel lui permet de communiquer avec l'au-delà. Mais ceci dit, malgré le choc, leurs sentiments qui sont survenus ensuite sont strictement positifs vis-à-vis de ce « médium », attestés par leur sourire du coin de la bouche, ou les étoiles qu'on peut constater dans les yeux de certains d'entre eux. Sur ce dernier point, on admettra bien volontiers que cette réaction est un brin exagérée. </text:p>
      <text:p text:style-name="P1">En tout cas, cette histoire est révélatrice du tiraillement que la plupart des citoyens ont, entre l'envie d'accorder de l'amitié à quelqu'un et la peur d'être agressé si celui-ci n'est pas recommandable. Qu'on soit clair, si le but de ces étudiants était de rejeter catégoriquement la population issue du milieu défavorisé, parce qu'ils la considèrent comme méprisable, au moment où ils découvrent l'appartenance partielle ou totale de leur camarade à ce groupe d' « ennemis », scandale oblige! Ils l'isoleraient immédiatement à coup de regards hostiles, accompagnés des petits gestes fort peu amicaux. Or c'est bien le contraire qui s'est produit, cela montre donc qu'à quel point la plupart des gens a envie de se désolidariser du système discriminatoire. Au final comment doit-on interpréter les réactions de ces étudiants? Ce sentiment d'admiration qu'ils ont éprouvé pour celui qui s'est évertué à bâtir son cercle d'amis, autant avec les acteurs dits majeurs de la société, ceux par qui elle a accepté d'être représentée, autant avec les individus qui inspirent la peur dans l'imagination collective, ceux qu'on évite du regard par habitude et qu'on ne connaît qu'à travers des rumeurs peu rassurantes. Il s'agit au fond d'un désir de témoigner un accueil très favorable d'une réponse que tout le monde attendait, à savoir à l'heure où une espèce de lassitude généralisée s'intalle, comment lutter contre ce fameux mur que le système a dressé entre les citoyens de « seconde zone », attitrés arbitrairement par celui-ci même, et le reste de la population française. Oui, on pourra toujours remarquer que cette séparation doit beaucoup en parallèle à la contribution des victimes potentielles qui ont peur des agressions gratuites. Or comme on avait expliqué, ces automatismes de rejet ne sont pas déclenchés par des idéologies de haine, mais plutôt par l'affolement. A partir de ce constat, sans hésitation aucune, on peut affirmer que les individus atteints de ces symptômes n'ont qu'une envie: qu'on leur propose des vraies solutions.</text:p>
      <text:p text:style-name="P1"><text:soft-page-break/>Aujourd'hui nombreux sont ceux qui veulent voir disparaître ce mur d' « apartheid » absurde, toute personne qui cherche à le fissurer, en ouvrant ses bras aux populations des deux côtés, sont acclamées par la foule. Le racisme anti-français et la préférence envers les Français de souche existent surtout dans la bouche d'une minorité, située aux extrémités de la séparation, elle ne représente absolument pas la majorité de la société.</text:p>
      <text:p text:style-name="P1"/>
      <text:p text:style-name="P1">Mais il faut toutefois avouer qu'il est, quoi qu'on en dise, embêtant de tomber sur un plaisantin un peu lourd, sans savoir quoi lui dire pour l'envoyer se faire cuire un œuf. L'exemple qui va suivre montre le désarroi au milieu duquel les citoyens ordinaires se retrouvent, quand ils sont confrontés à une provocation gratuite. Et une fois n'est pas coutume, l'histoire va commencer par: « c'est un samedi soir en ville ». Un groupe de jeunes, bien intégrés socialement, profite de la douceur de cette nuit d'été, afin de passer un petit moment agréable entre eux dans un parc public. Un garçon en vélo venant des quartiers sensibles croise leur chemin, cet individu aux apparences peu fréquentables n'est en réalité ni méchant ni violent. Personne n'est au courant de ce dernier détail, d'ailleurs le principal intéressé lui-même ne cherche pas à le faire savoir, sauf peut-être l'un des jeunes de la bande qui est une connaissance à lui. Il est possible que ce cher cycliste amateur se sent légèrement seul à la vue de ces gens joyeux dont l'énergie positive le rend envieux, ou alors il s'agit des jolies demoiselles présentes. En tout cas, il est tenté d'aller les accoster. </text:p>
      <text:p text:style-name="P1">Le seul problème, s'il en faut un, sera que le garçon a la certitude que les jeunes vont dresser instinctivement un mur contre lui, par peur d'une agression dramatique, comme on en voit tant dans les faits divers. Et puis sans pointer du doigt quiconque, il sait qu'au fond de lui, il aura beaucoup de mal à ouvrir son cœur aux représentants, selon sa vision de l'homme indigné, de son bourreau, le système discriminatoire qui l'a toujours opprimé injustement. Au bout du compte, au lieu de se proposer de montrer le meilleur côté de sa personnalité, il a décidé de s'amuser à faire peur à ce petit groupe inoffensif, de surcroît constitué d'individus d'origines ethniques diverses. Rien à voir donc avec du racisme anti-français de souche – qu'on se le dise... –. Bien sûr, son acte est condamnable comme on en avait déjà longuement discuté, mais pour l'instant on va plutôt s'intéresser aux réactions des citoyens ordinaires, démunis face à de la violence gratuite. </text:p>
      <text:p text:style-name="P1">En l'occurence, devant le fameux garçon malicieux qui s'approche désormais des jeunes du parc sournoisement, sous prétexte d'aller saluer l'un des membres de la bande qu'il connaît plus ou moins. Après une brève poignée de main amicale, le perturbateur s'adresse de but en blanc au reste des protagonistes. Une question anodine, un silence complet, apeurés, ces derniers plongent tous leurs yeux vers le sol. L'invité surpris est aux anges, content d'avoir obtenu la réaction qu'il voulait voir, du haut de son vélo, il poursuit ses bêtises planifiées à l'avance, et comme au théâtre son visage passe en une seconde du sourire complice à la colère. Le ton monte soudain, la discussion vire à l'agression verbale contre ceux qui étaient déjà méfiants envers leur interlocuteur non désiré. Désormais ils sont tétanisés par l'idée de devoir affronter d'une minute à l'autre, une situation dangereuse pour laquelle ils n'ont pas, puis par ailleurs ils n'ont jamais eu, de solution. Celui qui est copain avec tout le monde, voyant qu'il n'y a plus rien d'amical ou de drôle, intervient dans l'espoir de calmer l'individu surexcité. Dès lors une conversation de comptoir s'engage, pendant que les autres jeunes profitent de l'occasion afin de s'éloigner de quelques mètres, jusqu'au banc qui se trouve à côté. Au bout d'une dizaine de phrases de courtoisie, le turbulent a l'air apaisé, il s'en va tranquillement après avoir effectué un signe d'au revoir cordial, à celui qui a su choisir les bons mots, capables d'émaner autant de compréhension que d'humilité qu'il faut, pour dire les choses justes sans vexer.</text:p>
      <text:p text:style-name="P1">Mission accomplie, le médiateur improvisé s'apprête à rejoindre son équipe, sauf qu'au dernier moment, il s'aperçoit que l'un de ses amis est en fait resté auprès de lui, probablement curieux de voir comment les choses allaient évoluer. A cet instant, sachant que le bloc de marbre sur lequel il est assis est fort confortable, puis de toute manière il a la flemme de bouger, en somme pourquoi ne pas discuter cinq minutes avec son acolyte, voyeur amateur à ses heures perdues, avant de retrouver les autres? Soudain un cri de furie se déclenche à trois mètres d'eux, brise par la même occasion le plan alléchant du fainéant, celui-ci se retourne. Incroyable, le garçon malicieux est encore là, en <text:soft-page-break/>train de s'amuser à effrayer les pauvres jeunes inoffensifs. De loin on assiste à un spectacle presque comique s'il n'y avait pas de panique à bord, le faux furieux agite vigoureusement ses bras, tandis que sa bouche prend bientôt la forme complète d'un « O », tant que le débit de ses mots est élevé. Enfin, pour dramatiser sa prestation, de temps en temps, il touche la manche de sa veste donnant l'illusion qu'une arme est cachée dedans, il montre qu'il veut vérifier si elle y est encore. A l'approche du garçon qui souhaitait rester de marbre, en solitaire dans son coin à côté de son comparse, on peut entendre le groupe terrifié parler entre eux à voix basse:</text:p>
      <text:p text:style-name="P1">« qu'est-ce qu'on fait?</text:p>
      <text:p text:style-name="P1">- Vas-y, envoie-le chier...</text:p>
      <text:p text:style-name="P1">- non, non, il a un couteau sur lui! »</text:p>
      <text:p text:style-name="P1">Pareille que tout à l'heure, cette scène peut prêter à sourire, surtout quand on sait que la seule fois où l' « homme fait semblant d'être armé » a sorti un couteau en public était uniquement pour couper une pomme avec. Mais le moment n'est pas de raconter les anecdotes du passé, au contraire, le compte à rebours a démarré, il faut réagir vite à nouveau afin d'abréger la souffrance des braves gens du petit parc. Car ils ignorent la signification du mot, violence, une lacune lexicale avantageuse qui est devenue, malheureusement au jour d'aujourd'hui, un luxe parfois inaccessible.</text:p>
      <text:p text:style-name="P1">On prend les mêmes et on recommence! De façon très diplomatique, l'interlocuteur de l'homme agité interpelle une nouvelle fois ce dernier, qui en revanche pour ce coup-ci, n'a pas l'intention de céder aussi tôt. Ivre du plaisir que la peur de ses souffre-douleur lui procure, le champion des simulateurs de colère préfère ignorer la présence de son ami, afin de continuer à commettre ses forfaits enfantins à outrance. Mais la vérité est que avec de la patience, doublée d'une compréhension sincère, on arrive à bout de tout. Même de ce plaisantin un peu lourd, qui s'est refermé solidement dans sa bulle en premier lieu, et qu'on a réussi non sans mal à le ramener sur terre ensuite. Après avoir été convaincu des bienfaisances de son départ, l'individu accepte de partir avec la satisfaction d'avoir passé un bon moment, à sa manière certes, en compagnie des fêtards joyeux qui ne le sont plus d'ailleurs, depuis son passage. Si le mur d' « apartheid » formé de briques de malentendus et de préjugés n'avait pas existé dans la tête de chacun, rien ne serait arrivé cette nuit-là. Parce que pour l'instant les barbares sanguinaires chimériques continue à faire peur, pendant que le spectre d'une société entièrement discriminatoire plane toujours.</text:p>
      <text:p text:style-name="P1">Bref, l'agitateur disparaît petit à petit derrière la pénombre de la nuit, mais on va tout même garder un œil attentif sur lui, jusqu'à ce qu'il n'y ait plus la moindre trace de celui-ci dans l'horizon. Timidement le calme revient, puis la vie reprend son cours, le groupe peut enfin passer à nouveau une soirée agréable entre eux. Le garçon qui est content d'avoir eu beaucoup de chance d'être parvenu à désamorcer la situation précédente, constate que le « danger » est bel et bien écarté. Il s'autorise ainsi de s'éloigner un peu de ses amis, afin d'aller papoter avec une connaissance qui l'a reconnu à quelques pas du parc. Que la nuit est douce, au milieu des gens sympathiques pris dans une discussion passionnante, conviviale à souhait, prétention aucune. Une brise d'été vient caresser de temps à autre le visage de ces jeunes comme pour les chérir, un magnifique papillon se pose sur l'épaule de l'une des filles présente, et un « QU'EST-CE QUI A...! » fait voler en éclat l'harmonie qui y régne. Encore?!</text:p>
      <text:p text:style-name="P1">Nom de Zeus! Mais il est encore là? Décidément, il doit s'ennuyer de façon spectaculaire ce soir-là! Le bougre surexcité est revenu dans le parc, après deux tours de patés de maisons en vélo. Sans perdre du temps, il se jette sur le groupe, lequel est privé à cet instant précis de leur ami en commun, à dessein de poursuivre ses agressions verbales. On peut se demander pourquoi cet individu insiste tant, afin de commettre ces gestes qui au fond ne bénéficient personne. Les réponses sont multiples: peut-être que la violence permet à certains citoyens de « seconde zone », tel que ce cher turbulent qu'on connaît maintenant, d'évacuer la frustration qu'ils ont cumulée tristement en eux, ou peut-être que les représentants malgré eux du système discriminatoire correspondent plus aux cibles idéales à attaquer, aux yeux de ceux qui ont de la rancœur contre la société, ou peut-être même, les deux, qui sait...</text:p>
      <text:p text:style-name="P1">Quoi qu'il en soit, les pauvres jeunes doivent assister, contre leur plein gré et pour la troisième fois, la prestation médiocre du « pas du tout digne héritier de Mime Marceau », qui simule comme il y a <text:soft-page-break/>dix minutes son inlassable personnage de prédilection, un homme en colère. Sans surprise, il crie pendant qu'il agite ses bras. La seule nouveauté est qu'à présent, il soulève son vélo, puis il le projette violemment au sol, une sacrée part de frustration doit avoir été évacuée à la suite de ce geste très théâtral. Le garçon qui se trouvait un peu à l'écart du parc arrive à la rescousse, avant qu'il intervienne, il entend ses amis en détresse parlent à voix basse:</text:p>
      <text:p text:style-name="P1">« ça craint, qu'est-ce qu'on fait?</text:p>
      <text:p text:style-name="P1">- Vas-y, on se casse...</text:p>
      <text:p text:style-name="P1">- non, non, ça va l'exciter encore plus! »</text:p>
      <text:p text:style-name="P1">Sans tarder, on essaie à nouveau de le calmer avec les mots qu'il faut. Sauf que finalement un tel dispositif n'est pas utile, puisque les jeunes ont profité de l'occasion pour se disperser, chacun est rentré chez lui.</text:p>
      <text:p text:style-name="P1">Que peut-on retenir de cette histoire, à part la malice du plaisantin en vélo qui est bien sûr condamnable? Même si en l'occurrence, il est exagéré d'évoquer un vrai acte de délinquance, ayant une réelle intention de nuire. Puisqu'à aucun moment le fauteur de troubles a cherché à entrer en contact physique avec les jeunes, les limites des convenances n'ont pas été franchies, il ne s'agissait que des paroles déplacées. Mais on admet volontiers qu'il est néanmoins désolant, voir révoltant, que les citoyens ordinaires inoffensifs ne puissent pas se promener tranquillement dans la rue. La violence gratuite comme celle de l'exemple précédent, ou parfois bien pire encore, offre un spectacle insupportable aux victimes et à leurs entourages. Le problème principal est que les individus qui n'ont ni de haine ni de rancœur en eux, sont très mal préparés afin d'être confrontés à ces situations délicates, traumatisantes, parsemées de subtilités à tenir compte avec précaution. Pour ne pas renforcer par mégarde le feu destructeur du ressentiment, lequel consume inlassablement l'âme des désabusés de la vie. Mais que les choses soient claires, ce n'est tout même pas de la faute des citoyens ordinaires, s'ils ont de la chance d'appartenir à un environnement loin de la violence sur fond de misère sociale. Sur ce point, un regret s'il y a, sera de constater que ces hommes et ces femmes de nature joyeuse, forts appréciables, pleins de bonne volonté, ont perdu le sens de la compassion, la capacité de comprendre la souffrance de ceux qui n'ont pas une vie aussi douce que la leur. Pire encore, certains d'entre eux finissent des fois par basculer du côté obscur de la pensée, lequel les persuade que pour avoir la paix définitive, il faut combattre arme au poing les hordes de barbares, constituées de gens issus du milieu défavorisé. Alors que en réalité s'il y a quelque chose à détruire avec force et conviction, afin que chaque citoyen puisse connaître le bonheur, sera plutôt ce fameux mur de malentendus doublés de préjugés, bâti depuis son origine par des tas de boue de l'absurdité. Ceci étant, il est toujours inadmissible de voir que des innocents, des passants de la rue par exemple, subissent des agressions même juste verbales, parce qu'on pense qu'ils sont coupables du dysfonctionnement de la société. Au fait pourquoi cette accusation? Sur quoi elle est fondée? Quand il est dans son pouvoir autant que dans son devoir, de se dresser pour dire « NON » aux actes contraires à la morale, on ne le fait pas par pur égoïsme. Comme à chaque fois où on se tait par manque de motivation altruiste devant une action malveillante ou mesquine, destinée à rabaisser davantage ceux qui souffrent déjà du mépris ambiant. Ou alors quand on reste inerte par résignation, au moment où il faut montrer son désaccord vis-à-vis des pratiques injustes de surcroît partiales de la part des institutions, une mise en application directe des règles de la philosophie de la haine. En ces circonstances, parfois effectivement, la passivité peut rendre coupable.</text:p>
      <text:p text:style-name="P1"/>
      <text:p text:style-name="P1"/>
      <text:p text:style-name="P1">Le silence rend complice, la complicité rend coupable. On n'est pas obligé d'être d'accord avec cette théorie et on a toutes les raisons de croire qu'elle est fausse. La preuve, comme on a expliqué il y a peu, lorsqu'on doit intervenir en plein cœur d'une situation périlleuse, puis finalement on refuse de s'y mêler par peur de mettre en danger sa propre sécurité, on devient dans un sens complice de l'acte nuisible malgré soi, sans pour autant être coupable, car en l'occurrence la passivité n'est pas volontaire mais imposée. Or qu'en dira-t-on si les choses s'inversent?</text:p>
      <text:p text:style-name="P1"/>
      <text:p text:style-name="P1">On se souvient tous de ces petites scènes de la vie où on voit un groupe d'étudiants insouciants <text:soft-page-break/>rigolent entre eux au tour d'un banc, entre midi et deux, non loin de leur école. Parallèlement il n'est pas rare de tomber sur l'un de ces gangs de joyeux lurons qui soit composé d'individus de milieux ou d'origines ethniques différents. On ne sait pas si chacun de ses bougres va obtenir son diplôme à la fin de l'année, mais la certitude est que aucun d'eux n'a envie d'étudier la philosophie de la haine dans les deux écoles de l'ignorance que sont, le racisme anti-français et la « préférence aux Français de souche ». Pourtant un mardi, quelqu'un va faire une découverte pour le moins surprenante...</text:p>
      <text:p text:style-name="P1">« Passe-moi ta canette, dit un blondinet au hasard en direction de sa bande.</text:p>
      <text:p text:style-name="P1">- Tiens! Répond une fille avec des lunettes rose bonbon en tendant sa boisson à celui-ci.</text:p>
      <text:p text:style-name="P1">- File-moi mon briquet, stp, lance un grand brun à son voisin.</text:p>
      <text:p text:style-name="P1">- C'est pas moi qui l'ai, rétorque le garçon aux cheveux en paille avec un large sourire au visage.</text:p>
      <text:p text:style-name="P1">- Qui va en cours de travaux pratiques, cet aprem? Demande un jeune typé maghrébin.</text:p>
      <text:p text:style-name="P1">- Mais il est où, mon feu?! Interroge à nouveau le sosie de Michel Leeb.</text:p>
      <text:p text:style-name="P1">- Il est dtc! Crie une fille au physique d'une générosité insolent et tout le monde s'éclate de rire. » </text:p>
      <text:p text:style-name="P1">Il est évidemment inutile de préciser que ces individus sont liés entre eux par de l'amitié solide, d'ailleurs les ondes positives qu'ils dégagent parlent d'elles-mêmes. Mais par souci de respectabilité, devant leur nouveau camarade rencontré il y a peu, l'un des farceurs décide quand même de donner une explication sur ce langage grossier qu'ils se sont autorisés entre eux. Ainsi on apprend que ces adultes à peine vingt ans se connaissaient déjà à l'époque du lycée, et depuis des années ils passent leur weekend à organiser des soirées tantôt chez les uns, tantôt chez les autres, tantôt ni chez les uns ni chez les autres puisqu'ils vont boire comme des trous dans la rue. L'harmonie au sein du groupe est parfaite, puis cerise sur le gateau, à présent des filles de leur classe rencontrées récemment se joignent à eux. Quel moment délicieux! La tension artérielle augmente chez les garçons, tandis que les filles, elles sont prêtes se livrer au jeu de la séduction. Les hormones de ces mâles dominants en herbe deviennent incontrôlables, l'instinct animal a fini par prendre le dessus, il est peut-être temps de faire le coq? Un petit échange de regard timide avec les demoiselles par-ci, une grosse blague à l'humour bien gras par-là, le bonheur est presque à portée de main, on pourrait rester sur ce banc pour une éternité, si seulement les minutes ne se défilaient pas à la vitesse de la lumière. L'heure d'aller effectuer des démarches administratives de certain au secrétariat est arrivée, le garçon typé maghrébin se lève, dit un au revoir cordiale à tout le monde, puis il se tourne sur ses talons avant de s'éloigner du groupe à pas lent. Son ami le grand brun, obsédé à faire son intéressant devant les filles en dépit de son manque d'inspiration passager, le suit du regard. Pendant qu'il se demande si le calme va encore durer longtemps, un éclair de génie lui traverse l'esprit, « Oh, l'Arabe! Tu vas où? Crie l'apprenti de Michel Leeb ».</text:p>
      <text:p text:style-name="P1">Bien sûr, on peut toujours jouer lâchement sur les mots en se justifiant qu'il n'y a rien de raciste à propos du terme « arabe ». En outre à l'inverse si on appelait l'ami le brun, « le Français », il ne se sentirait sans doute pas le moins du monde insulté ou humilié, donc de façon unilatérale on décrète que cette logique fonctionne forcément dans les deux sens... Mais la vérité est que l'étudiant provocateur vient de faire une mauvaise blague qui a blessé son ami, et il refuse de l'admettre au nom de sa fierté, parce qu'il est très intéressé par les filles autour. Un silence mortuaire s'installe au sein du jardin d'Eden, comme un coup de fusil en plein cœur, l'offense injustifiée de l'homme têtu vient de plomber définitivement l'ambiance joyeuse du groupe. Chacun a les yeux rivés sur celui qui est maintenant victime d'une agression verbale, vexante en particulier vis-à-vis de lui. Les jeunes sont médusés de constater que l'un des leurs est capable de commettre un geste aussi odieux avec une aisance presque arrogante, sans regrets ni remords, le bonhomme se sent viril. Mais pour l'instant l'état d'âme de ce type n'intéresse guère grand monde, car l'élément principal qui chagrine se trouve dans la souffrance que le bon camarade de classe doit endurer en silence, lui qui est jusqu'ici sans histoires doit continuer d'avancer avec un visage désormais fermé. Qu'est-ce qu'il ressent exactement? Va-t-il envoyer un coup de poing sur son copain injurieux? Ce garçon qui n'a jamais été violent, est-il capable d'avoir au moins l'envie de lever la main sur quiconque? Pourquoi ne réagit-il pas? Son mutisme et les questions sans réponses tourmentent de façon terrible les amis de la victime. Pourtant, si on pouvait prendre un peu de recul par rapport à cette scène, on verrait alors que la vraie question à se poser, celle qui pointe du doigt sur l'origine véritable du malaise du <text:soft-page-break/>groupe, est: « pourquoi les gens autour ne réagissent-ils pas? »</text:p>
      <text:p text:style-name="P1">Ils ont peut-être peur pour leur propre sécurité face à un danger qu'il n'existe pas? Ou éventuellement ils approuvent l'action mesquine de leur compagnon, parce que celui-ci dit enfin tout haut ce que eux pensent tout bas depuis si longtemps, sur leur ami au teint basané qu'ils haissent a priori, même si en paradoxe ils l'adoraient encore, il y a quelques secondes? Ainsi de suite, les suppositions peuvent continuer à s'abattre dans l'esprit des témoins directs de cet événement, à l'instar du camarade rencontré nouvellement. Mais mis à part des spéculations, la certitude s'avère que parfois « le silence rend complice, la complicité rend coupable ». Avant d'entamer le débat, on va rappeler, sans doute utile, ce qu'est le mur d' « apartheid », cette fameuse barrière vicieuse qui, bien que immatérielle, a su prendre une forme concrète dans la tête de chacun. Souvent par peur, les citoyens ordinaires exempts de la discrimination sociale se séparent de leur plein gré, autant physiquement que mentalement, de leurs compatriotes de « seconde zone », ceux que le système a rejeté de manière arbitraire. La conséquence immédiate de ce comportement, davantage mécanique que idéologique, se trouve dans le ressentiment des individus, poussés à tort d'abord, depuis des années jusqu'en rupture avec la société, ensuite qui se voient infligés sur leur amour-propre d'une nouvelle couche de rejet humiliante, chargée de mépris, par-dessus d'une autre qui est elle, déjà très épaisse. Au regard d'un traitement aussi injuste, qui plus est sans répit, il est compréhensible que de temps en temps chez certains, groggy par ces malheurs, la frontière entre ceux qui prônent la discrimination par la haine et ceux qui ont recours à la séparation par la peur devient floue. Dès lors les seconds indistinctement des premiers sont considérés par lesdits malchanceux, comme des dignes représentants du monde partial qui les entoure, celui au sein duquel ils ont toujours souffert.</text:p>
      <text:p text:style-name="P1">L'étudiant typé maghrébin dans l'exemple qu'on a évoqué à l'instant, s'est certainement heurté à ce mur lorsque la phrase injurieuse a transpercé son tympan. Pour cause à l'inverse de ce qu'on peut croire, le cœur du problème n'est pas tant l'insulte en elle-même, mais plutôt l'immobilisme de ses camarades autour. Bien sûr ces derniers n'ont pas dressé une cloison contre leur ami par peur ou par haine, en revanche l'absence de leurs réactions visibles laisse ô combien regrettable sournoisement supposer qu'ils sont indifférents du sort de leur copain, qui est pourtant un proche à eux. En somme, quel dommage! Après de tel malentendu, le silence de ces gens n'évite pas à la cruelle suite logique de sonner dans la tête du garçon aux traits du visage exotiques, comme un rappel à l'ordre auprès de celui-ci qui s'est aventuré en dehors de sa zone, celle que la société a réservée pour lui en plus des siens: une personne, si elle ressemble de près ou de loin aux délinquants des banlieues, malgré ses efforts d'intégration au sein d'un milieu auquel elle n'appartenait pas au départ, elle sera toujours assimilée à un citoyen à part, sa présence restera uniquement tolérée mais non souhaitée. Oui, soit, on peut remarquer que dans le cas présent, il ne s'agit que d'un manque d'initiative personnelle de la part de ces étudiants, qui ont donné sur le moment leur langue au chat. En d'autres termes, entre ce fait anodin et le rouleau compresse du système lequel opprime les citoyens les moins gâtés en espoir, le rapport n'est pas facile à trouver. Néanmoins le soutien inexistant de ceux, qui ne sont pas visés par la moquerie raciste, a participé incontestablement aux démarches discriminatoires dudit responsable des iniquités généralisée actuelles. Ces jeunes ont rajouté une couche de rejet supplémentaire sur le cœur, lequel en est déjà couvert au point d'asphyxie, de leur ami souvent condamné à tort au bannissement, parce qu'on le soupçonne d'être à l'origine de tous les maux de la société. Pis encore, par la même occasion, ils se rangent du côté de l'étudiant, qui a cherché à humilier leur camarade au moyen du mépris que le système a l'habitude d'en avoir à l'encontre des individus au profil similaire à celui du pauvre garçon en question. Au bout du compte quel que soit la nature du rejet, liée à la discrimination, à la peur ou autre, le résultat ne changera pas d'un iota, puisqu'il s'agit de l'image de ces gens ordinaires, loin de la misère sociale, qui est écornée. C'est sans doute pour cette raison que les jeunes désœuvrés les accusent d'être des représentants du système, et lorsqu'ils crient à la vengeance, souvent ces citoyens pacifistes deviennent malgré eux les cibles idéales des principaux intéressés, même si les premiers ne manifestent aucune haine ni de peur aux seconds. Parce que dans certaine situation, la passivité est aussi inacceptable que le reste, comme quand on peut intervenir pour réparer une partialité, mais on préfère rester indifférent, alors <text:soft-page-break/>qu'on a le pouvoir puis surtout le devoir d'agir. A ce moment crucial, inévitablement on a l'air coupable de la complaisance avec un monde aux institutions injustes. </text:p>
      <text:p text:style-name="P1"/>
      <text:p text:style-name="P1">Maintenant si on ne comprend toujours pas, comment un silence arrive à rendre un quidam responsable de la fossé sociale, on va prolonger l'expérience précédente en compagnie des mêmes personnages ou à quelques individus près. En outre, afin de faciliter la compréhension, la situation suivante n'aura aucune subtilité à tenir compte.</text:p>
      <text:p text:style-name="P1">Si l'incident regrettable au tour du banc relève plus de la bêtise enfantine que de la haine idéologique, que se passera-t-il si le garçon qu'on vient de voir, celui qu'on a agressé à travers des propos déplacés, doit faire face à des vrais racistes au sein de sa faculté, pendant toute la période scolaire où il y étudie? Avant de commencer, il faut savoir que certaines filières universitaires sont organisées comme aux lycées, c'est-à-dire que chaque classe ne comporte qu'une vingtaine d'étudiants. En raison de ces conditions, il suffit que deux ou trois élèves soient xénophobes et qui décident de lyncher avec acharnement l'un de leurs camarades, toujours le même, au nom de leur doctrine de haine, pour que la vie quotidienne de celui-ci devienne vite insupportable, car l'exiguïté relationnelle entre eux ne lui laisse aucune échappatoire. A partir de ce constat, il est légitime de vouloir s'interroger sur l'éthique de ces malveillants, sauf que le problème de fond, il ne se trouve pas au niveau du comportement délétère des personnes racistes, après tout qu'y a-t-il d'anormal de voir ces gens prôner l'intolérance? La vraie question à se poser est pourquoi les élèves autour se taisent, à chaque fois qu'on profère dans les couloirs ou en plein milieu de la classe des paroles ouvertement xénophobes? Surtout quand ils savent que le but est de harceler sans cesse le même étudiant par des vexations, parce qu'il a commis le seul crime d'être différent. Pourtant, ces spectateurs qui tournent la tête, au moment où les lynchages ont lieu, sont ceux qui saluent d'une main cordiale au garçon, cible des attaques, tous les matins afin de lui témoigner leur amitié. De quoi ont-ils peur? Ils font régulièrement équipe avec les élèves injurieux en cours de travaux pratiques, leur sécurité ne serait donc pas remise en jeu, s'ils intervenaient lorsque ces malintentionnés déversaient leur haine sur leur camarade. S'agit-il sans doute d'un manque d'initiative personnelle? Cela aurait pu être vrai, si les provocations n'avaient duré que le temps d'une phrase telle que « Oh, l'Arabe! Tu vas où? », mais on ne peut pas en dire autant quand elles s'étendent sur une ou deux années scolaires entières. </text:p>
      <text:p text:style-name="P1">Bon, d'accord... pour être tout à fait franc, les étudiants ne sont pas restés complètement indifférents sur l'ensemble de la période, on doit avouer que parfois, à bâtons rompus, ils sont intervenus avec beaucoup de timidité à dessein de marquer leur désapprobation. En revanche force est de constater que leurs soutiens du bout des doigts ont été tellement imperceptible qu'ils n'ont servi ni à calmer les ardeurs des uns ni à atténuer l'amertume des autres. Quant aux professeurs, leur réaction est juste inexistante, malgré le caractère au vu et au su de chacun dont disposent ces actions fâcheuses. Certes, effectivement il est difficile pour un enseignant de se mêler à des relations entre élèves, parce qu'ils n'appartiennent pas à la même génération. Par contre n'est-ce pas un peu scandaleux, quand en plus des étudiants, certains professeurs participent aussi à la persécution, car ils partagent également l'idéologie de ces jeunes extrémistes, puis pendant ce temps leurs collègues n'ont rien mieux que le silence afin de marquer leur protestation. On aurait raison de supposer que le personnel de la faculté aient déjà tenté de convaincre en coulisse, les enseignants racistes d'être plus dignes de leur statut d'éducateur universitaire, grand défenseur des idées humanistes universelles du siècle des lumières. Mais la vérité s'avère que leur voix d'opposition est d'une mollesse telle que, non seulement les brimades n'ont pas cessé, pis encore elles gagnent en intensité au fur et à mesure que les mois passent.</text:p>
      <text:p text:style-name="P1">Bien entendu, comme on a précisé au début de la discussion, cet exemple n'est qu'une fiction, rien de tout cela n'est jamais arrivé dans la réalité. Néanmoins la réflexion qui en découle reste perspicace, pour cause si on imagine que au bout du compte, l'étudiant finit par craquer en laissant exploser sa haine, dès lors qui sera le vrai coupable? La violence ou la passivité?</text:p>
      <text:p text:style-name="P1"/>
      <text:p text:style-name="P1"/>
      <text:p text:style-name="P1"><text:soft-page-break/>On aimerait que chacun puisse faire un pas vers son prochain, afin que le monde devienne meilleur, débarrassé des soupçons fantaisistes ou des accusations à tort, de la part des victimes à l'encontre de ceux qui les regardent les bras croisés. Parce que l'apathie n'a jamais signifié la complaisance, l'inaction des gens ne veut pas dire leur soutien aux idéologies extrémistes. A chaque fois que le climat nauséabond prend à la gorge des discriminés, si un effort volontaire d'un citoyen ordinaire désintéressé est envisagé à dessein de le condamner, les malentendus auprès des individus conditionnés par des milieux sociaux défavorisés, envers leurs compatriotes mieux lotis se dissiperont alors pour le plus grand bonheur de tous, en principe... Sauf que, on concède qu'il ne faut pas oublier l'existence éventuelle des mauvaises interprétations des gestes susceptibles de survenir. Des quiproquos malencontreux en embuscade, rendus possibles à cause des préjugés parsemés de ressentiment que ceux, lesquels le système a l'habitude de rejeter, ont du voir fermenter en leur sein. Ils se développent souvent sur des intentions d'autrui neutres à l'origine, comme de la gangrène à l'intérieur d'un corps pur. Puis sans intervention de quiconque à sa genèse, en peu de temps, la pourriture est capable de souiller dans le moindre recoin du sujet atteint. A l'heure actuelle, le politiquement correct est exigé partout, surtout quand il s'agit des discours sur des problèmes relationnels entre populations. Parce que ces propos se sont transformés en agents diviseurs d'opinions à haut risque, pathogènes de nombreuses crispations. Leur mutation est due à une faute collective récurrente, à savoir, les gens se sont tus depuis trop longtemps. Ces derniers ont permis le malentendu de corrompre la vision qui est au départ saine de chacun, sur les événements de la vie quotidienne jusqu'à ceux les plus anodins. Du coup, le prix à payer maintenant se traduit par une interprétation quasi systèmatique de deux manières, diamétralement opposées, d'une seule et même chose. Triste constat, quand on sait que à cause de ce phénomène, à présent dans certaines situations, il est voire possible de se passer de la passivité, pour vexer à nouveau involontairement les candidats malheureux, à la recherche de leur citoyenneté perdue, qu'on évoque depuis le début. </text:p>
      <text:p text:style-name="P1"/>
      <text:p text:style-name="P1">Une fois, par un après-midi ensoleillé, un bus en service sillonne la ville au gré des passagers qu'il transporte, avec à son bord un chauffeur décontracté. Celui-ci siffle en roulant, dit bonjour aux voyageurs, en somme tous ceux du véhicule qui l'ont observé assez longtemps, confirmeront qu'il n'y a pas une once de mépris à travers le comportement de ce monsieur. Près d'un arrêt que ce dernier doit prochainement desservir, on peut apercevoir derrière les vitres du car, un jeune plongé dans ses pensées. Les yeux fixés sur ses « air max » déchirées, les poings serrés comme pour assortir à sa bouche en forme de « u » inversé, le bougre semble broyer du noir. Son apparence sombre, émanée d'une violence latente omniprésente, trahit son appartenance à la catégorie des citoyens mal-aimés de la société. Que la vie est impitoyable! A en croire son survêtement décoloré, lavé depuis la dernière pluie, associé à un visage parcouru de long en large par des cicatrises telles les guirlandes autour d'un sapin de Noël, cela doit faire des lustres que ce garçon a tourné le dos au système qui le renie. Désormais il est une nouvelle fois en proie à sa haine intérieure, victime d'un énième épisode de rejet, d'humiliation ou d'injustice duquel on ne veut même plus savoir, tant que la liste est longue. Quoi qu'il en soit, le révolté est tellement absorbé dans ses pensées qu'il n'a pas remarqué l'arrivée du bus, à qui il doit demander de s'arrêter, celui lequel en l'occurence est en train de le croiser à vive allure en ignorant sa présence. Soudain l'homme lève les yeux et voit l'autocar lui passe sous le nez, non sans irritation, sa colère se met à bouillonner tandis que des insultes commencent à s'échapper en masse de son très joyeux « u » inversé. Le chauffeur qui l'a entendu crier comprend qu'un malentendu a eu lieu, puis dans la confusion, il freine des quatre fers pour essayer de réparer son erreur de jugement qui l'avait assuré que le jeune, dont rien n'indiquait qu'il attendait le bus, voulait juste traverser la route. Certes, l'intention d'un tel acte est bonne, en revanche après l'heure ce n'est plus l'heure, dit un dicton. Quand on franchit l'arrêt avec une certaine vitesse, il est impossible de stopper le véhicule proprement, sans le faire rouler dix à vingt mètres supplémentaires. Une distance suffisante afin de donner l'impression à quelqu'un, ayant déjà le discernement altéré par la rancœur, qu'on cherche à l'humilier au moyen d'un stratagème, lequel le forcera à marcher inutilement sous le regard d'un public perché du haut de leur autocar en guise de grands chevaux.</text:p>
      <text:p text:style-name="P1"><text:soft-page-break/>Bref, le bus s'est enfin arrêté et le grincheux qui avançait au rythme de ses injures arrive au final dans le car, l'incident est clos, quelle aventure! Du moins c'est ce que pensent la plupart des témoins de la scène, sauf que si on veut oublier personne, si on souhaite traiter chacun de façon juste, il faut toujours avoir assez d'empathie, capable d'amener à se mettre à la place de l'ensemble des protagonistes, même ceux présumés coupables. Evidemment, pour quelqu'un qui est chanceux, sous-entendu qu'il a le privilège d'être accepté par la société dès la naissance grâce au hasard, le spectacle est plutôt drôle. Quand on voit que les passagers ont tous le droit de monter dans le bus, comme des vedettes de cinéma sur les marches du festival de Canne, excepté ce monsieur qui doit fournir un effort physique de vingt mètres à pied en ajout avant d'accéder au véhicule, le couvrant au passage d'un brin de ridicule. <text:s/>A coup sûr, si on n'a jamais connu de problèmes d'intégration, on sera d'accord à dire que le geste a certes des allures taquines, puisque quelque part il signifierait: « aller, oust! le vilain petit canard! Avance un peu, les transports en commun ne sont pas au service des sales gueules. », mais au fond il n'est nullement méchant, il n'y a donc pas de quoi en faire un fromage. En résumé, il faut mieux voir le côté humoristique de la situation que le contraire. </text:p>
      <text:p text:style-name="P1">Et maintenant si on se met à la place du jeune, victime principale de ce cafouillage, on verra alors que l'interprétation de cet événement est sensiblement différente. Pour cause, lui qui est traité comme un citoyen de seconde zone, souffrant en plus du constat permanent que le sort des siens n'est guère meilleur, se demande sans doute jusqu'à quand doit-il attendre, afin d'être respecté en tant que être humain à part entière? Il n'avait rien commis de mal, pourquoi le chauffeur lui a envoyé en pleine figure une hostilité pareille, une couche d'humiliation bien sadique par-dessus de celle qu'il a déjà en lui à une épaisseur consistante? Il est peut-être temps de rappeler à ces braves gens que lui aussi, il a des droits autant qu'eux. A priori l'idée est louable, surtout que entre amis, lorsque l'un oublie les règles fondamentales de bonne conduite, l'autre ne doit pas hésiter à le lui remarquer. Le seul danger lié à ce type d'initiative, provient de l'état d'esprit de la personne froissée à l'instant où elle va reprocher à son interlocuteur son inconvenance. Si on a été vexé suite à une offense inopinée, doublée d'un côté absolument anecdotique, auquel cas même si à l'intérieur de soi, on brûle d'envie de corriger le fautif, les choses se passeront dans le meilleur du monde, car l'indignation qu'on ressentira ne sera que épidermique. En revanche si au fond de son cœur, on est déjà ravagé par les flammes de l'injustice depuis des années, à cause des pratiques discriminatoires officieuses, aux allures officielles grâce au soutien du silence de tous. A partir de ces circonstances, les conséquences peuvent effectivement prendre une autre tournure, parce que quand on ouvre ses vannes après une longue période de conditionnement de l'aigreur, en général on a du mal à éviter que ses paroles ne se transforment en jaillissement de torrent de haine incontrôlable.</text:p>
      <text:p text:style-name="P1">Or l'attraction du jour ne fait pas d'exception, le jeune en colère assaille le chauffeur de phrases insultantes. Il l'accuse ouvertement d'avoir stoppé exprès son bus un peu plus loin, dans le seul but de le rabaisser comme un « sous-homme ». Quant au conducteur, il encaisse les injures avec point de réaction, car il a très bien compris la situation, il sait qu'à ces moments confus, trouver les mots appropriés pour expliquer le malentendu sans mettre de l'huile sur le feu est difficile. La passivité a du bon des fois... non, trêve de plaisanterie et revenons à nos moutons. Le passager offensé s'installe au milieu du bus, incapable d'apaiser son volcan de colère qui monte en puissance, prêt à entrer en éruption. Ses yeux scrutent chaque centimètre carré de l'habitacle à la recherche d'un souffre-douleur afin d'extérioriser sa haine. Finalement il tombe sur un blondinet de vingt ans, bon chic bon genre, assis à cinq mètres de lui, celui-ci saisit l'occasion sur le vif et entame son agression qui pourrait tourner au drame. « Oh! Nique ta mère, toi!  Lance à voix haute accompagnée d'un ton sec, l'ami énervé qui est sous l'emprise de ses démons intérieurs». Bien entendu, à première vue, on peut penser que le jeune balafré a choisi sa victime selon les idéologies du racisme anti-français. Mais la vérité s'avère qu'à aucun moment, il s'est dit qu'il allait faire la chasse aux Français, si le blondinet avait été d'origine esquimaude, rien n'aurait changé. Pourquoi? La réponse est simple, avant d'expliquer cela, un petit résumé s'impose: l'autocar s'est arrêté vingt mètres plus loin que l'emplacement prévu, Tony Montana junior pense que c'est la faute au système discriminatoire qui a essayé de l'atteindre à nouveau par le biais de l'un de ses agents, le chauffeur de bus. Il est vrai que <text:soft-page-break/>quand on travaille au nom de la collectivité ou du service public, on est toujours soupçonné d'être un représentant de l'Etat. Mais pour l'instant la seule certitude est que près de l'entrée du véhicule, une petite fille rigole bêtement en mangeant une glace à la fraise, sans s'apercevoir que la moitié de sa friandise s'est déjà retrouvée par terre, tant qu'elle est contente d'avoir une vue panoramique devant elle. Le jeune révolté explose de colère à cause de l'injustice qu'il vient de subir, de surcroît le regard des passagers renforce son sentiment d'humiliation, en définitive la coupe est pleine, quelqu'un doit payer! Il avance à grands pas en proférant des mots peu élégants tel un cavalier à la charge en hurlant des cris de guerre. Arrivé à la porte d'entrée, l'homme saute dans le bus d'un bond violent et se jette directement sur le chauffeur. Humm, qu'est-ce que ça sent bon la fraise ici! Doit-il murmurer au fond de lui. Après quelques phrases injurieuses, en outre face à une absence totale de réaction de la part de son interlocuteur, le garçon tente de reprendre ses esprits en marchant lentement jusqu'au milieu du car. Puis au bout d'une minute, sa conscience s'effondre, elle laisse place à la violence vengeresse, cachée des années durant dans les recoins les plus sombres de ses souvenirs. Puisque l'autre a refusé l'affrontement, qu'à cela ne tienne, on va lui trouver un remplaçant, gamberge-t-il. Mais attention, n'importe qui ne fera pas l'affaire! Il faut un représentant du système digne de ce nom, un qui incarne à la perfection la société oppressive actuelle avec sa partialité absurde, où le favoritisme au détriment d'une partie de la population est roi. Résultat, il a choisi le blondinet qu'il doit l'avoir considéré d'abord, à tort ou à raison, être exempt du racisme et de la discrimination, grâce à son physique loin des archétypes propres à la catégorie de gens qu'on qualifie abusivement de délinquants. Pire encore, la tenue « néo-aristocratique » du jouvenceau tiré à quatre épingles indique qu'il n'appartient pas à la classe populaire à l'inverse de son agresseur qui, lui, ressemblant trait pour trait aux gueux du tiers état la veille de la Révolution, n'a pas eu cette chance d'être épargné de la misère sociale. En conclusion, si cet individu est aussi bien préservé ainsi que choyé par le système, il va sans dire que celui-ci désirera d'être représenté par ce bougre. Parfait! C'est donc le blondinet qui va payer les pots cassés, déduit le garçon ivre de colère. Puis tel un coup de fusil de sommation, un « oh! Nique ta mère, toi! » trace son sillage balistique en direction du passager innocent, lequel va subir une agression à l'issue improbable. La petite fille vient de jeter son cornet de glace par terre en se marrant comme une baleine.</text:p>
      <text:p text:style-name="P1">Le jeune, cible de l'attaque, se tourne vers son interlocuteur avec des yeux remplis de peur, il pressent qu'un événement malheureux à ses dépens est en train de se préparer. La présence massive des voyageurs aux alentours ne changera pas la donne, puisque personne ne prendra le risque de lui prêter main forte en cas de violence physique. Dans le feu de l'action, au travers des agitations de chacun, on arrive à deviner que le bonhomme paniqué cherche à prononcer le mot: « moi? ». Parce qu'en général c'est ce qu'on s'apprête à dire, lorsqu'on a la bouche en forme de poisson rouge, et de toute façon, cet imbécile a déjà pointé son index sur son propre torse à l'instar d'un « E.T. » qui veut rentrer chez lui en montrant le ciel, sauf que le doigt est de l'autre sens, mais en dehors de ce détail le reste demeure identique. Un tronc d'arbre assorti de sa tige. Une grand-mère assise à côté du blondinet se précipite pour lui mettre la main sur le bec, ensuite elle l'implore: « ne réponds pas, mon enfant! » L'agresseur jette un coup d'œil furieux sur la vieille dame, prêt à l'inscrire sur sa liste de victimes potentielles. Il l'observe attentivement pendant quelques secondes, puis il hésite... à quoi bon d'attaquer cette femme qui est de toute évidence issue du même milieu que lui. Elle, de prime abord, semblée avoir subi autant sinon plus de discrimination et de misère sociale qu'il en a connues, ne représente absolument pas le système, s'en prendre à elle ne soulagera pas la haine qu'il a en lui. De par cette analyse, ce dernier conclut qu'il est préférable de revenir sur son souffre-douleur initial, celui auquel il assaille à présent une nouvelle série de grossièreté.</text:p>
      <text:p text:style-name="P1">A chaque fois que le garçon lynché bouge ses lèvres, la dame lui serre fort la main comme pour le retenir, en lui chuchotant à l'oreille: « non, non, ne réponds pas! » Encore trois ou quatre tentatives, le forcené n'obtient toujours pas l'affrontement qu'il a souhaité, lequel aurait permis sa violence latente d'éclater. Du coup sa colère commence à diminuer en intensité, l'homme face à cette situation inattendue, désapprouvé par une personne qui compatit pourtant avec ses peines, se met à douter de son interprétation des vingt mètres imposés par le chauffeur du bus. Petit à petit, il est en somme ramené à la raison, se tait, puis replonge seul au fond de ses pensées sombres. Cette fois une <text:soft-page-break/>bêtise a été évitée de justesse et le jeune désœuvré ne passera pas à l'acte, probablement au grand dam de ses démons intérieurs, tant mieux.</text:p>
      <text:p text:style-name="P1"/>
      <text:p text:style-name="Standard">Selon les points de vue, un verre est soit à moitié plein, soit à moitié vide, beaucoup de conflits naissent souvent de cette différence de vision sur les aléas de la vie quotidienne. Il est possible de vexer quelqu'un sans se rendre compte, parce qu'un petit incident qui, en apparence anodine pour certains, peut réveiller chez d'autres des plaies profondes, restées enfouies aux confins de la mémoire depuis des années. Des sentiments de dégoût envers la société que seuls, les gens qui ont grandi dans un monde privé d'espoir sont capables de comprendre. Et la clé de voûte des problèmes se trouve précisément au cœur de cette subtilité, laquelle donne aux jeunes désœuvrées un comportement si différent de celui des citoyens ordinaires: les uns n'interprètent pas les choses de la même façon que les autres. Lorsqu'un individu s'estime d'être victime d'un crime, il ne trouve personne afin de l'aider à rétablir la justice, car les gens autour, ayant un regard influencé par leur milieu de vie plus favorable, pensent que la gravité de l'événement est moindre, voire fantaisiste. Au vu de ces circonstances, l'impression d'être incompris se transforme très vite en une sensation d'humiliation inconsolable, et rajouter à cela, l'indignation de concevoir que l'acte ignoble restera impuni... Au final, les jeunes qui ont de la haine contre le système tournent le dos au reste de la population lequel, il faut avouer, se montre rarement compréhensif. Dans ces conditions, il est difficile pour le second d'expliquer aux premiers que lui aussi, il n'approuve pas la discrimination dont ces derniers sont martyrs. En effet il y a une telle divergence de réflexion sur la société entre ces individus que les jugements erronés finissent toujours par l'emporter sur la vérité, qu'ils ont pourtant sous leurs yeux. Mais il est important de rester optimiste, aux grands maux les grands remèdes, affirme un proverbe. Un assaut contre la forteresse de malentendus accompagnés de préjugés, gardée par d'épais murs d' « apartheid » n'est pas impossible. Une bonne révolution du peuple peut renverser tout l'ordre injuste établi, parce que aujourd'hui qui a encore des doutes sur la force de frappe des cyber-dissidents? Allons enfants de la patrie, ressortons les guillotines, il va y avoir du sport!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e monde change grâce à internet, désormais les anciennes structures sur lesquelles les domaines industriels, la société en général ou les pays mêmes, étaient basés sont en train de s'effondrer les unes après les autres comme des dominos. Un ordre nouveau, meilleur et plus juste, va émerger sans qu'aucun dictateur ne puisse lui en empêcher, la Révolution du 14 juillet 1789 reviendra bientôt afin de libérer tous les peuples opprimés. La France bénéficiera, elle aussi, de ces changements apportés par internet, l'ancien système discriminatoire finira inexorablement par s'écrouler avant de laisser place à une société fraternelle, « […] sit down together at a table of brotherhood, […] a nation where they will not be judged by the color of their skin but by the content of their character  [...]», Martin Luther King, Jr. avait un rêve et les cyber-dissidents vont le réaliser pour lui. Bien qu'il soit vrai que cependant, si on veut être un peu plus terre-à-terre, avant la Révolution, il y a la vie quotidienne à gérer, comment faire face donc aux provocations ou aux agressions des jeunes <text:soft-page-break/>désœuvrés omniprésentes dans chaque coin de rue? Comment expliquer à ces gens aveuglés par la rancœur contre les institutions injustes qu'on n'est pas leur représentant?</text:p>
      <text:p text:style-name="P1"/>
      <text:p text:style-name="P1"/>
      <text:p text:style-name="P1">La montée de l'insécurité rend l'ensemble des compatriotes anxieux, on aimerait que cette tendance change, afin qu'on n'ait plus peur de sortir de chez soi. Sauf que si on souhaite voir le monde se transformer en mieux, il faudra déjà qu'on commence par combattre ses propres mauvaises habitudes, émanées des idées reçues. Le mur protecteur qu'on dresse instinctivement contre les barbares sanguinaires n'est peut-être pas aussi efficace qu'on ne le pense. Vu sous un autre angle, on aurait même l'air d'une autruche qui cache sa tête à un mètre sous le sable, attestant au passage le titre officiel de représentant du système discriminatoire, avec son lot typique d'absurdités et de rejets injustifiés. Maintenant, si on estime que telle n'est pas la vérité, on devra alors agir pour cesser de s'accuser à tort de conivence ou de complaisance vis-à-vis du fonctionnement partial de la société actuelle, à travers ses comportements automatiques quasi routiniers.</text:p>
      <text:p text:style-name="P1"/>
      <text:p text:style-name="P1">Le sens d'un geste est donné par l'intention de la personne qui l'effectue, si dans sa tête on considère son interlocuteur comme un extraterrestre dangereux, ce dernier le sent quelle que soit l'aimabilité de façade qu'on peut lui accorder. Or les jeunes désœuvrés, coupables de délit de faciès, ne sont pas différents du reste de la population, ils ont une tolérance aux diffamations à leur égard plus ou moins raisonnable, dont l'abus n'est pas conseillé. Résultat si on leur prive trop souvent du minimum de respect, réservé normalement à tous les citoyens, sans motif réel sinon par méfiance, parce qu'au fond de soi, on est parvenu à se persuader qu'ils sont des psychopathes violents irrécupérables, ces braves gens finiront par comprendre qu'on est en train d'essayer d'atteindre leur honneur, en leur attribuant des crimes qu'ils n'ont pas commis. Dès lors leur réaction devient hostile en réponse des accusations infondées qu'ils viennent de subir, ainsi on retombe dans le schéma classique, à savoir, l'un d'eux craque après être à bout de nerfs, puis il agresse la première personne qui passe devant lui, etc. Ce cercle vicieux doit cesser, la fin de la malédiction doit commencer par un changement de mentalité. <text:s/></text:p>
      <text:p text:style-name="P1">Un jour, pendant que l'année scolaire bat son plein, un garçon amateur des fêtes décide de se rendre à une soirée étudiante avec son nouveau camarde de classe rencontré depuis peu. Celui-ci issu d'un milieu assez aisé a l'habitude, lui aussi, de passer ses fins de semaines à danser en boîte de nuit, autant dire qu'en matière de mode vestimentaire, ses deux bougres sont tous sauf des novices. Le seul hic à présent est qu'ils doivent aller à la discothèque à pied, parce qu'aucun d'eux n'a une voiture, mais c'est l'été, on est samedi soir, pour des jeunes de vingt ans, rien n'est impossible! Même s'il s'agit de traverser plusieurs arrondissements en marchant, à neuf heures du soir, vêtus de t-shirt fluorescent, de pantalon moulant et des chaussures compensées...! Au moment où ils arrivent sur une place déserte, un garçon qu'on aperçoit de loin, supposé sportif puisqu'il est habillé en survêtement accompagné d'une paire de baskets, leur pointe du doigt sous les yeux amusés de son acolyte d'à côté, à qui on vient de parler avec un sourire malicieux, puis les deux joyeux amis s'éclatent de rire. L'étudiant témoin de la scène se tourne vers son camarade, afin d'avoir une réaction éventuelle de sa part. Ce dernier ne dit rien, en revanche, son silence associé à sa tête baissée, maintenue volontairement vers le sol, semble vouloir exprimer: « vas-y, marche, fais comme si tu ne les as pas vus! » Du gel plein les cheveux, un regard menaçant, ces goujats qui se sont marrés il y a cinq minutes se lèvent désormais, pour aller suivre les deux fêtards, en accélérant le pas comme s'ils veulent les rejoindre. L'ami qui se taisait tente une vanne désespérée afin de détendre l'atmosphère, il demande à son comparse s'il n'a pas remarqué que l'un des guignols sur le banc avait laissé pousser une barbe de trois jours non pas sur le visage mais un peu plus bas... sur le torse bien entendu! L'autre, aussitôt, lui conseille de ne pas reposer cette question, quand les « guignols » seront à leur proximité.</text:p>
      <text:p text:style-name="P1">A quelques mètres d'eux, l'un des sportifs présumés interpelle:</text:p>
      <text:p text:style-name="P1">« oh! Excuse-moi!</text:p>
      <text:p text:style-name="P1">- Putain, ils vont nous faire chier! Chuchote d'un air dégouté, l'étudiant vêtu un petit maillot rouge <text:soft-page-break/>très sexy ».</text:p>
      <text:p text:style-name="P1">Le binôme tape-à-l'œil se retournent malgré son scepticisme, ensuite il se résout à prêter l'oreille à son interlocuteur, lequel veut savoir s'il y a un bureau de tabac aux alentours. L'autre jeune également bien habillé, dont la tenue vestimentaire constituera la seule exception qu'on ne s'attardera pas à décrire à cause du manque d'intérêt que les lecteurs éprouveraient, lui indique un itinéraire précis qui l'évitera de se perdre en route. « Non, je n'ai rien pigé! Dit d'un ton sec, l'invité surpris en regardant le garçon droit dans les yeux sans ciller ». Serviable comme il est, celui-ci recommence son explication avec encore plus de détail, pendant ce temps, un silence mortuaire règne autour de lui, un sentiment bizarre envahit son esprit. Curieux, pourquoi son ami aux allures étincelantes a le visage pâle? « Non, mais, tu sais ou tu ne sais pas? Tu te fous de ma gueule ou quoi?! Coupe en plein milieu de la conversation, l'homme au survêtement marqué d'une feuille de cannabis au dos. » Le doute du jeune qui cherchait à rendre service se confirme, la demande de renseignement n'est qu'un prétexte pour préparer une provocation gratuite à leurs dépens. De surcroît son futur agresseur s'est approché de très près, dans le but de le mettre mal à l'aise. Il a cassé volontairement la distance minimale que les convenances habituelles veulent qu'on observe, lorsqu'on parle à un inconnu, en signe de défi. La situation va dégénérer d'une minute à l'autre, le garçon branché qui donnait des indications se tait, car il sait qu'à présent l'heure est plutôt de réfléchir avec sang froid. Qu'est-ce que lui ou son ami peut-il faire? S'enfuir en courant? Mis à part que le lieu est desert, les trentes centimètres de séparation entre lui et le malabar n'améliore franchement pas ses chances pour semer le bonhomme. Que lui reste-t-il comme solution? Se battre? L'idée n'est pas mauvaise, sauf que la dernière fois où il s'est bagarré, c'était dans un jeu vidéo, or il est assez intelligent afin de savoir qu'en dehors du monde vidéoludique, il ne peut pas lancer des boules de feu avec ses mains! En plein désespoir, il se souvient d'une anecdote qu'il a vécue en début de semaine, une histoire qui lui a appris qu'une troisième solution existe, capable de régler ce type de problème...</text:p>
      <text:p text:style-name="P1"/>
      <text:p text:style-name="P1">Après une longue journée de cours à la faculté, ledit protagoniste attend le tramway pour rentrer à la maison, bien que l'heure ne soit pas tardive, il fait déjà nuit à cause des nuages orageux qui couvrent le ciel. Les passants ont disparu du trottoir par peur de la pluie qui s'annonce, tandis que les arrêts de bus ont été vidés de leurs occupants, lesquels ont préféré le métro avant qu'un déluge ne s'abatte. Alors que le jeune patiente seul son transport en commun, au travers de la pénombre, il aperçoit la silhouette d'un trinôme d'adolescents de quinze à seize ans qui s'approchent du quai. Hauts comme trois pommes pourries, ces garçons surexcités n'ont pas l'intention d'attendre le tramway calmement, ils se bousculent en se chamaillant, l'un d'eux met un coup de pied dans une poubelle, pendant que son collègue saute tel un ouistiti sur un banc. En principe, cette ambiance de carnaval ne gêne d'aucune façon l'étudiant d'à côté, sauf qu'après dix heures de cours d'affilées, son cerveau a du mal à supporter ce vacarme. Résultat des courses, il se laisse convaincre petit à petit par une envie de rejeter ces gens bruyant, indésirables sur le moment, des environs de son espace vital dont il a droit selon les convenances. Soudain, aux enjambées des deux voies tapissées de rails, l'un de ses camarades de classe apparaît au milieu de l'obscurité, avec une espèce d'aura lumineuse autour de sa personne. On précisera que cette impression est surtout due au fait que le jeune s'est mis devant un panneau publicitaire, afin de s'abriter du vent. L'occasion d'esquiver ces satanés enfants sauvages est enfin arrivée, en toute discrétion, derrière la feinte d'aller rejoindre son ami, l'étudiant excédé quitte brusquement le quai. La signification d'un geste est donnée par la pensée de son auteur, paraît-il, les trois adolescents pleins d'entrain s'arrêtent de gesticuler et regardent avec des yeux haineux celui qui vient de partir. « Non, mais pour qui il se prend, ce malpoli? Pourquoi il a fui comme si on avait la peste? Se demande le trinôme. » Car malgré les apparences, le rejet a été flagrant vis-à-vis de ceux qui ont l'habitude de subir l'exclusion, une fois de plus on les traite de parias, conforme à la politique du système discriminatoire.</text:p>
      <text:p text:style-name="P1">Finalement le tramway arrive, le misanthrope occasionnel retraverse la route pour prendre son transport en commun, content d'avoir discuté avec son camarade, il s'apprête à passer une fin de journée en bonne humeur. Son wagon n'est pas très rempli, on peut y circuler sans toucher les autres <text:soft-page-break/>passagers, pourtant un léger coup d'épaule lui frôle le dos. Par réflexe il se décale puis il continue d'admirer le paysage à travers la baie vitrée, un coude innocent à peine perceptible survole le long de son bras gauche, il se tourne afin de regarder qui est cet imprudent tactile, de la sorte, avant qu'il arrive à identifier le coupable, une petite main lui touche le bras droit. Ses sens sont en alerte, car à présent il ne s'agit pas d'un accident, une provocation à son encontre est en train de prendre forme. Mais diable! Qui pourrait vouloir s'attaquer à ce pauvre citoyen honnête qui dérange personne dans son coin. Un coup d'œil rapide autour lui après quoi, il tombe nez à nez sur les trois adolescents de tout à l'heure, six yeux pleins de haine encerclent l'étudiant, tandis que les petits contacts physiques très légers continuent à s'abattre sur ce dernier aux rythmes des secousses du véhicule. Okay, les « gringos », on se calme... à la lumière des indices disponibles, le jeune, l'objet des indignations, croit avoir compris ce que cette scène veut dire. Il avait fui avec une pointe d'agacement le bruit causé par ces galopins, des individus livrés à eux-même, lesquels ont interprété ce geste énervé comme du mépris habituel, celui qu'ils rencontrent tant au sein d'une société qui les renie. A partir de cet instant, ils déclenchent leur réaction automatique, des techniques de riposte bien rodées depuis longtemps, face à ce type de comportement hostile dont le mal n'a d'égal que sa récurrence. L'idée est simple, puisqu'on les rejette catégoriquement sans motif réel, au vu de ces circonstances, ils décident de rendre la pareille en négligeant exprès la bienséance. Ils vont entrer de force dans le périmètre réservé du malpoli, la fameuse zone privée que l'usage veut chaque citoyen observer à l'égard de son prochain en lieu public. Conséquence, la distance rapprochée très gênante, ponctuéees des petits contacts physiques mêmes anodins, finira par devenir insupportable auprès du hautain qui a des pensées négatives sur le trio dès le départ. Embêté, l'arroseur sera arrosé.</text:p>
      <text:p text:style-name="P1">La suite logique de l'histoire, surtout celle concernant l'étudiant en proie à une escalade de violence, se résume en plusieurs étapes, d'abord l'intéressé doit normalement agiter les mains et les pieds à l'instar des acteurs dans les films de zombies. En effet, ces morts-vivants très contagieux peuvent transmettre leurs virus par un simple toucher d'une peau saine, il faut donc les éviter à tout prix, quitte à les repousser avec des chaises retournées ou des torches enflammées. Ensuite, les adolescents provocateurs accentuent leurs taquineries en réponse du rejet qui se manifeste derrière la bousculade, celle au fil de laquelle le garçon agacé monte le ton en même temps que le trinôme. Enfin, on connaît la chanson « jeu de mains, jeu de vilains », la situation dérape puis les conséquences fâcheuses apparaissent. Mais ce jour-là, ces événements n'arriveront pas, car l'empoté encerclé a compris où est le problème, à la lueur de sa lucidité rarissime qui tombe à pic, il sait que c'est à lui d'effectuer le premier pas en vue de régler ce malentendu, puisqu'il est le seul à avoir réussi à interpréter son départ brusque sous les deux angles différents. Le tanguage des adolescents continuent à faire rage, il est temps de réagir afin de réparer l'injustice commise bien qu'à l'insu du plein gré de l'estudiantin. Ce dernier se rappelle qu'il doit avant tout changer l'image de ces individus en colère qu'il a en lui, parce que les gestes suivent toujours la pensée. Si on cesse de les considérer comme des nuisibles indésirables au fond de soi, quel que soit le comportement qu'on va adopter après, il ne pourra que paraître amical. Ainsi il s'efforce à comprendre l'état d'esprit dans lequel ces gens sont, depuis qu'il a réveillé certaines de leurs plaies enfouies lesquelles ont du mal à se refermer. Il se rend compte alors que ces sociopathes irrécupérables sont en vérité des citoyens ordinaires qui traversent simplement une crise de colère, en d'autres circonstances ils auraient pu devenir amis. A partir de ce constat, ses pensées méfiantes commencent à se dissiper pour laisser place à celles qui sont davantage conviviales. Dorénavant il ne manque plus qu'à exprimer ses bonnes volontés par des actions concrètes et adéquates, afin d'interrompre la provocation absurde dont il est objet. Mais comme on a déjà dit, dans ces moments confus, il est souvent difficile de trouver des mots appropriés sans mettre de l'huile sur le feu, du coup l'expert en pyrotechnie reste bouche bée devant les petites mains qui lui touchent le bras. Encore trois ou quatre contacts physiques envahissants, les adolescents n'obtiennent toujours pas la réaction souhaitée, celle qui permet de libérer leurs démons intérieurs, responsables principaux du déchaînement de leur violence. Pire, non seulement l'étudiant, cible des attaques, ne cherche pas à les repousser, de plus par son comportement, il semble accueillir la présence de ces invités surpris dans son « espace vital » avec une certaine bienveillance. Au bout de dix minutes, les turbulents se lassent de leur petit <text:soft-page-break/>jeu sans intérêt en absence de réponse agressive de leur interlocuteur. Impossible de propulser leur colère à son paroxysme, ils se calment puis ils quittent le tramway au milieu de la masse des voyageurs ordinaires. Pour une fois, il s'en est bien sorti, l'ami le muet. Mais malgré le dénouement en sa faveur, un regret lui pince le cœur, un sentiment de devoir inachevé l'a assailli quand les jeunes descendaient du wagon et qu'il a aperçu à travers leurs yeux, la haine intacte due à son geste maladroit. Son silence lui a permis d'éviter une bagarre certes, en revanche il n'a pas épargné les trois malheureux, exclus de la société, d'une sensation de rejet injuste dont ils n'ont pas mérité. </text:p>
      <text:p text:style-name="P1">Bien entendu, on n'est pas en train d'expliquer que tout le monde doit se laisser tripoter dans ce type de situation afin de régler le problème. Surtout quand on a en face de soi des voleurs de portefeuille par exemple, ou si on est une fille, il sera hors de question que quiconque pose sa main sur elle. Par contre, on retiendra l'idée essentielle qui consiste à changer, au fond de son esprit, la vision habituelle qu'on a sur les jeunes désœuvrés, à ne pas les assimiler automatiquement à des nuisibles répulsifs, des zombies contagieux. Si cela est possible, la prochaine fois qu'on tombera sur eux, indignés pour une raison lambda, quand on a des pensées positives à leur égard, ses bonnes intentions finiront par se voir naturellement, émanées de ses comportements. A partir de cet instant, on pourra sans doute enfin essayer d'apaiser la colère de ces gens en proie à leur violence lantente.</text:p>
      <text:p text:style-name="P1"/>
      <text:p text:style-name="P1">« Oh! Tu dors?! Aboie le malabar au survêtement de la marque « feuille de cannabis ». » le garçon branché revient sur la planète Terre, puis entame sa croisade contre les démons intérieurs afin de sauver l'âme de son prochain. Il avait commis une injustice par mégarde à l'encontre des adolescents au profil similaire à l'homme qui est devant lui. A cause d'un manque de vivacité d'esprit, il n'avait pas pu réparer son erreur avant que ses victimes innocentes ne disparaissent, il a regretté cet événement et il n'a pas envie de le laisser se reproduire. Dans sa tête, au lieu de penser qu'il a affaire à une agression, il imagine qu'il est en train de tenter une réconciliation avec un ami contre qui il vient de se fâcher, dès lors une patience quasi religieuse apparaît au fil de ses réactions. Malgré le dialogue de sourd instauré volontairement par le provocateur, où les remarques déplacées sont légion: « ah ouais, t'es sûr?! », « j'ai rien pigé... », « tu te fous de ma gueule?! » l'exorciste au pantalon moulant continue à jouer au jeu du jeune désœuvré sans jamais s'énerver. Celui-ci doublé de son complice scrute le moindre détail du comportement de leur interlocuteur, pour essayer de trouver un éventuel élément qui stimulerait leur haine intérieure, de la peur ou de l'agacement. Mais ils se rendent très vite compte que leur manœuvre est inutile comparée aux efforts du garçon plein de bonne volonté, déterminé à les aider le mieux possible. A la fin, au vu de la tournure que prend la situation, ils savent que leur plan a échoué, leur colère ne parviendra pas à monter, la violence qui brûle en eux ne se déchaînera pas. Fatigué de harceler en vain quelqu'un qui ne répond qu'avec des paroles sincères en outre amicales, le ton de l'homme en survêtement baisse petit à petit pour que finalement il conclue par dire: « ah, okay, je vois où c'est! Merci mon pote, aller, passe une bonne soirée! » Les deux agresseurs, qui d'ailleurs ne le sont pas en vérité, se retirent avant de se fondre dans le décor de la nuit comme n'importe quel promeneur ordinaire. Le jeune à paillette bien habillé s'apprête à reprendre sa route quand soudain, une main s'abat sur son épaule. Son ami à côté tremblant de peur se précipite sur lui afin de le remercier, parce qu'il était persuadé que quelque chose terrible allait se produire à leurs dépens. Non, non, pas encore, par contre s'il n'enlève pas ses doigts « sensuels » de son bras immédiatement, les deux gaillards risqueront de revenir et ce coup-ci il ne sera pas sûr d'avoir une quatrième solution.</text:p>
      <text:p text:style-name="P1"/>
      <text:p text:style-name="P1"/>
      <text:p text:style-name="P1">On a donc compris que quand on est cible d'une provocation gratuite des jeunes désœuvrés, il est primordial de regarder ces gens avec autre chose que de la peur ou de la haine. Parce qu'il ne faut jamais oublier qu'en réalité, ces individus ne sont ni des barbares sanguinaires, ni des psychopathes. Ce sont des simples citoyens ordinaires qui sont en colère sur le moment, lesquels cherchent une occasion pour crier leur indignation afin de soulager leur douleur, due à la violence contenue à l'intérieur d'eux. Mais néanmoins, comme certains se le demandent à juste titre, avoir uniquement des pensées positives suffit-il à chaque fois d'éviter qu'une situation de tension ne dégénère? Si on <text:soft-page-break/>est maladroit dans ses gestes ou si on n'a pas une langue diplomate, pourra-t-on compter sur les bonnes intentions naturelles qui se dégagent de ses comportements, en vue d'empêcher une agression éventuelle? Ou alors on admettra que les jeunes désœuvrés ont un sens de télépathie très développé, qu'ils n'ont pas besoin qu'on leur exprime ses impressions sur eux avant qu'ils les comprennent, ceci, même quand ils sont ivres de haine. Il est évident que lorsque, paniquée, une personne qui n'a jamais été préparée à des problèmes de discrimination sociale, est confrontée aux éclaboussures, provenant du conflit entre le système et la population désabusée, à cet instant il lui faut bien plus que des bons sentiments pour sortir du pétrin. Comme on a évoqué précédemment, le regard qu'on a sur ces provocateurs, lesquels ne le sont que le temps de se retrouver plongés dans un état second malgré eux, est important au moment de la montée rampante d'une agression. Parce que les gestes trahissent toujours la pensée, laquelle si elle est hostile, elle pourra induire à des réactions qui prêtent à des malentendus favorables à une escalade de violence. Autrement dit, il existe des comportements qu'il ne faut pas adopter quand on est au milieu d'une « révolte populaire », des détails susceptibles de déclencher un enchaînement de colère instinctif chez un turbulent ayant déjà le discernement altéré. Par exemple, il suffit qu'on tourne le regard lorsqu'on croise un jeune présumé délinquant, sachant que la raison peut être indépendante de celui-ci, pour qu'il ressente à nouveau l'exclusion dont il est victime depuis toute sa vie. Car il s'agit là de dresser un mur contre lui afin de l'isoler, tandis qu'avec d'autres passants on n'aurait pas réagi de cette façon. Idem en ce qui concerne l'ensemble des gestes exprimant un rejet catégorique envers ces personnes: fuir, grogner ou se remuer dans le seul but de se débarraser de ses interlocuteurs, chercher un affrontement direct à dessein d'en finir avec les importuns, etc.</text:p>
      <text:p text:style-name="P1"/>
      <text:p text:style-name="P1">Par chance, le fameux ami branché, le même qui est parti à la soirée étudiante en chaussures compensées, n'est pas un jeune désœuvré, autrement dit un être sensible aux rejets catégoriques, parce que vu le nombre de râteau qu'il a subit ce soir-là de la part des filles... Mais chose étrange, en dépit de son naturel plus informaticien que dragueur, cet individu a réussi néanmoins à obtenir le numéro de téléphone d'une demoiselle. La pauvre, elle était sans doute bourrée! Le lendemain, le jeune appelle sa future ex-âme soeur prétendant sournoisement qu'il aimerait que celle-ci lui prête un DVD, une comédie musicale dont elle lui avait parlé la veille. Fort du succès de sa feinte, après une brève causette, rendez-vous aussitôt pris, le « Don Juan » part au pas de course pour aller voir sa belle. </text:p>
      <text:p text:style-name="P1">Sur une place ensoleillée, des promeneurs discutent, marchent tranquillement, au parfum d'une insouciance exquise. Un garçon fumant un joint sillonne les lieux avec une bouteille de bière à la main, son attitude laisse supposer que son errance dans cet endroit dure déjà un moment. Un monsieur d'une cinquantaine d'années, ressemblant à un comptable paisible non loin de la retraite, passe devant dudit consommateur de cigarette illicite. Ce dernier s'approche de lui, muni des yeux de prédateur tel un requin qui nage vers sa proie, la mèche rebelle au-dessus de son crâne fait office de l'aileron. Il demande du tabac à l'homme qui croise sa route, celui-ci le lui donne sans aucune hésitation, le geste est cordial, en revanche on sent une certaine méfiance en filigrane. Un regard fuyant, des échanges verbaux à base de mots monosyllabiques, accompagnés de légères tentatives de refoulement à peine perceptibles destinées à maintenir son interlocuteur à distance. Bien sûr, le monsieur a le droit d'adopter le comportement qu'il veut au cours d'une conversation, sauf qu'à cause de son rejet impulsif, il joue au jeu absurde du provocateur, dont l'esprit est hanté par la haine. Sa réaction va déclencher une escalade de violence dans une machine parfaitement huilée, où la discrimination et la vengeance aveugle se marient à merveille, un pur produit du système réputé injuste. Après avoir accepté la cigarette, le jeune éméché continue à s'approcher du promeneur, jusqu'à un petit contact physique entre eux, un soupçon de coup d'épaule, puis immédiatement le quinquagénaire met tous ses sens en alerte. Ce dernier affolé de voir comment ledit individu est entré de force dans son « espace vital » fait un bond en arrière, avec une stupeur bien visible sur le visage. Une excellente réponse dont l'invité surpris a besoin pour libérer ses démons intérieurs, d'ailleurs en signe de félicitation, celle d'avoir choisi la bonne cible, ses pensées obscures laissent échapper un bref sourire au coin de sa bouche. Il poursuit donc sa provocation, profitant d'une <text:soft-page-break/>montée de violence en crescendo, à travers son acte insolent, casser inlassablement la distance que son interlocuteur cherche à établir à son encontre, lui qui le frôle par le biais de son épaule de façon sans répit, de plus sa voix commence à devenir menaçante. Encore quelques instants de ce manège, et on y est! Celui qui ne veut pas être touché refoule le perturbateur avec ses mains paniquées, la fameuse scène des films de zombie! Il faut repousser le très contagieux mort-vivant à tout prix, il pourra transmettre son virus au monsieur importuné, le comptable paisible va devenir un délinquant fumeur de cannabis!</text:p>
      <text:p text:style-name="P1">Non, blague à part, évidemment on n'est pas en train de sous-entendre qu'on a tort de se rebeller face à ce type de situation, ou on doit se taire, se laisser harceler les yeux baissés. Car il s'agit bien d'un geste déplacé, et une manifestation de sa désapprobation en retour est justifiée, mais il faut encore comprendre le sens véritable de cette action asociale, avant de proposer une solution appropriée. Le jeune condamné par la société à l'exclusion sans raison veut se venger, dans ce cas, la compréhension de ses souffrances est souvent le meilleur remède à ses problèmes. A contrario l'affrontement direct ou la capitulation n'est pas recommandé, étant donné que ni le premier ni le second ne contribue à améliorer les relations entre les compatriotes qu'on aime tant. Eux qui, en toute franchise, ont des préoccupations outre que d'avoir des ressentiments aux motifs futiles les uns envers les autres.</text:p>
      <text:p text:style-name="P1">Le quinquagénaire n'aurait pas du fuir du regard dès le début, bien que son comportement soit naturel pour quelqu'un qui a été abordé d'une manière soudaine au coin de la rue de la part d'un inconnu. Sauf que le jeune désœuvré ne l'a pas accosté par hasard, il voulait savoir si cet homme le considère, lui aussi, comme un nuisible indésirable ou pas. Au final, si on lui confirme qu'effectivement le monde entier le renie, à ce moment précis, au fond du désespoir il n'échappera pas alors, à la tentation d'exprimer la totalité de son dégoût et de sa haine, contenue à l'intérieur de l'ensemble de son être, à la première personne qui passe devant lui, en l'occurence son interlocuteur, ce promeneur innocent. Afin d'éviter une telle conséquence, le monsieur aurait du montrer ce qu'il pensait réellement du garçon, c'est-à-dire un citoyen ordinaire pour qui il n'avait aucun mépris, au lieu d'adopter une attitude de méfiance favorable aux malentendus les plus perfides. Ensuite, quand les choses ont commencé à déraper, à l'instant où le trublion a annoncé ses intentions d'ignorer la bienséance exprès par malice, le futur retraité n'aurait pas du aller dans son sens en le repoussant avec frénésie. Parce qu'une réaction pareille ne peut que conforter au jeune son idée d'être un vilain paria parmi des gens hautains. Lorsqu'on se retrouve au cœur d'une situation de ce genre, le mieux est de parler à l'importun comme un ami, accompagné de sincérité et de compréhension, quitte à le laisser donner encore deux ou trois petits coups d'épaule, tant que les contacts physiques restent anodins. Cependant, qu'on ne se trompe pas sur le but de cette démarche, il ne s'agit en aucune façon d'attirer, agrémenté d'une bonne dose d'hypocrisie, la sympathie de l'harceleur afin d'essayer de lui supplier la paix. A travers cette action, on cherche à prouver qu'on n'est pas un représentant du système discriminatoire, qu'on n'est pas d'accord également vis-à-vis des pratiques discutables, lesquelles consistent à rejeter toujours les mêmes individus qui, en vérité, n'ont rien de répugnant. Face à une réponse aussi inhabituelle, le provocateur obsédé par son besoin de peur ou d'agressivité éventuelle de son interlocuteur pour légitimer son lynchage devant sa propre conscience, aurait du mal à poursuivre sa quête de vengeance aveugle, puisque sa théorie d'un monde entièrement partial serait faussée. Impossible de solliciter davantage sa haine encrée dans son âme, source principale de sa violence, la personne qui se transformait en danger public redevient un citoyen ordinaire. Dès lors on aurait tort de ne pas croire, au vu de ce constat, que parfois un petit pas insignifiant vers son prochain, sous forme de soutien moral par exemple, permet de redonner de l'espoir à ses compatriotes qui ont perdu toute illusion sur la société. Un bon grain de sable qui fait enrayer la machine, pourtant si bien huilée au départ... dommage, haha! Autre chose importante, souligne-t-on qu'on ne la répétera jamais assez, ces situations délicates sont à traiter au cas par cas, il ne faut surtout pas essayer d'appliquer à la lettre les méthodes qu'on vient de proposer à n'importe qui. En particulier, si on a des « bandits » ou des psychopathes devant soi ou si on est une dame, il sera hors de question qu'elle se laisse toucher physiquement. </text:p>
      <text:p text:style-name="P1">Enfin, certes, les conseils ci-dessus sont à prendre avec des pincettes, toutefois si on a la certitude <text:soft-page-break/>que ses désagréments sont dus au désœuvrement des jeunes sans repère, et non pas à un acte crapuleux, on devra songer éventuellement à les suivre. A savoir que les regards fuyants ou les refoulements agressifs sont à éviter, parce qu'ils donnent plus l'impression qu'on est en train d'ériger un « mur d'apartheid » que d'essayer d'être juste vis-à-vis de ses semblables. Sinon on risque d'empirer la situation par ses petites maladresses à l'instar du quinquagénaire auquel on s'intéresse. Lui qui, en repoussant le provocateur physiquement, donne une espèce de légitimité à celui-ci afin de franchir une étape dans la violence. Désormais il pose sa main sur le ventre du monsieur, avant de la maintenir de force malgré les mouvements de rejet énergétiques de ce dernier, lequel paniqué crie à voix haute: « mais lâche-moi, toi! » Le fameux étudiant qui attend son amie pour un flirt très hypothétique a vu toute la scène, il sait que les choses entre ces deux passants vont dégénérer d'une seconde à l'autre, le mélange l'homme agacé combiné au jeune aveuglé par la haine n'annonce rien de paisible. Et puis finalement, c'est là, que le super-héros du jour, un simple observateur jusqu'à présent, va entrer dans la danse. Un garçon d'une vingtaine d'années, qui semble être une connaissance du perturbateur, se jette au milieu d'eux sous les yeux dudit étudiant. Une petite tape amicale sur l'épaule de son acolyte enragé, accompagnée d'un léger sourire complice, le bon samaritain s'adresse à son camarade: « non, vas-y, laisse-le tranquille, c'est pas bien... viens, on est tous là-bas, on va les voir? » Aussitôt, chacun est parti de son côté, le quinquagénaire a continué sa route seul, tandis que les deux jeunes ont rejoint leurs copains sur un banc. L'étudiant content de voir cette fin heureuse décroise enfin ses bras, parce que de toute manière la fille qu'il attendait est déjà arrivée. Elle lui tente le DVD et lui dit: « tiens, ton film, bon, je ne fais que passer, je dois y aller, on m'attend, aller bonne soirée, bisouxxxx! »</text:p>
      <text:p text:style-name="P1"/>
      <text:p text:style-name="P1">On pensera ce qu'on voudra de l'« expert » en rendez-vous galant qui, comme on aurait pu croire, aurait gagné en sagesse depuis l'événement précédent, mais le cœur a ses raisons que la raison ne connaît pas, nonobstant l'échec cuisant de l'après-midi, le fameux séducteur en herbe ne s'avoue pas vaincu pour autant. Il prend son téléphone en même temps que son courage à deux mains afin de dire à son amie, amatrice de comédie musicale en DVD, qu'il est très amoureux d'elle, que si un jour, la vie l'arrache à lui, si elle meurt et qu'elle soit loin de lui, peu lui importe si elle l'aime car lui, il mourra aussi...! « Allo? Ouais, euh, qu'est-ce que tu fous demain soir? Parce que... il faut que tu récupères ton film... demande sournoisement le poète romantique ayant des arrière-pensées un peu moins». A sa grande surprise, la fille a accepté sa proposition, par contre la mauvaise nouvelle est qu'il s'est rendu compte qu'il avait oublié le DVD sur le siège du métro pendant le trajet du retour, sans doute à cause de l'émotion... Il décide donc d'aller au supermarché du coin afin d'en acheter un autre, oui, il préfère ces magasins parce qu'on y vend souvent des roses venues de Venise, et en outre les produits y sont moins chers, mais c'est surtout pour les fleurs que le Don Juan en question y va, quel tombeur celui-là!</text:p>
      <text:p text:style-name="P1">En principe, il est agréable de se promener dans un hypermarché le samedi après-midi, à condition qu'on aime la foule ou qu'on ait du temps à perdre devant les caisses aux fils d'attente d'une longueur impressionnante. Or aucun de ces deux cas ne concernent au jeune qui veut acheter son DVD, d'autant qu'en particulier, il sait que ces endroits très fréquentés recèlent habituellement moult éléments perturbateurs qui agacent les clients honnêtes, à l'instar de la dernière fois où il a failli être agressé par une bande de racailles des banlieues au rayon des petits pois. Mais malgré sa réticence, il choisit quand même y aller en se disant que s'il ne s'attarde pas, les ennuis n'auront pas le temps de lui tomber dessus! L'idée ne semble pas mauvaise, il reste donc à la mettre en pratique par son ingénieux concepteur qui, à midi, s'est déjà pointé dans le magasin pour se livrer à un sprint contre la montre. Dès qu'il a arraché le DVD de son étagère, il court jusqu'à la caisse afin de quitter les lieux le plus vite possible. Tout s'est déroulé comme prévu, il remarque que personne ne l'a encore accosté alors qu'il est près de la sortie, avec un peu d'avance, il conclut que l'affaire est dans le sac et il peut enfin souffler un coup. Sauf que quand il a relevé ses yeux, il découvre une bande de banlieusards juste devant lui, en plein milieu de son fil d'attente. Que doit-il faire? Se demande-t-il en silence, compte tenu du nombre incroyable de personnes autour des caisses, il sera idiot de partir pour attendre ailleurs à nouveau pendant des heures. D'un autre côté il n'a pas oublié ce qu'il <text:soft-page-break/>avait subi la dernière fois, des scélérats l'avaient poussé au rayon de la charcuterie afin de l'humilier. Ensuite au moment où il s'est étalé sur un stand rempli de saucisses, une vieille dame s'approche sans avoir vu la scène, plonge sa main entre les barquettes de chipolata, puis elle la ressort avec un doigt de la victime, étonnée, elle marmonne: « mais qu'est-ce que c'est? Une andouille? » Pour l'instant, ils ont l'air calme, se dit le jeune au demeurant plutôt pressé, finalement pourquoi ne pas rester? Une question pleine de bon sens qui tombe à pic, puisqu'au bout de dix minutes, son choix s'est révélé judicieux, à présent c'est déjà à son tour de régler son achat. Quant à la bande formée par les Dalton, elle est en train de ranger ses courses dans les sacs, prête à quitter le magasin, quelle chance! </text:p>
      <text:p text:style-name="P1">La caissière scanne le code barre de la comédie musicale du garçon, martyr d'une peur aussi imaginaire que son agression éventuelle, puis elle la dépose à côté d'elle, pendant qu'elle lui annonce le prix. Jusque-là tout va bien. Sauf qu'au moment où le client a les deux mains occupées pour sortir l'argent, l'un des banlieusards devant lui saisit brusquement son DVD avec une pointe de violence. Et voilà, ça commence! Pourquoi cette provocation gratuite? Qu'est-ce que l'étudiant lui a fait qui justifie ce traitement? Médusée, la victime hésite sur la suite des événements, pour cause la transaction vient de se terminer, le supermarché n'est plus responsable de la marchandise, ceci, même si le petit chenapan décide de partir avec. Mais néanmoins on n'en est pas encore à ce stade, pour l'instant l'insolent en question se contente juste de scruter sur place la jaquette de la boîte du DVD. Instinctivement deux solutions se présentent au jeune troublé par cette intrusion dans son « espace vital », la soumission est-elle utile? doit-il supplier pour qu'on le laisse tranquille? Rien n'est moins sûr, surtout que ce type de comportement n'a jamais rendu aucun service à personne. Un affrontement direct? L'idée est alléchante, sauf que l'intéressé n'a jamais eu de haine en lui et une explosion de violence de sa part sera dépourvue de crédibilité. Le choix est cornélien, il mérite d'un temps de réflexion, pourtant il faut trancher au plus vite avant que Joe ou William ou Jack ou Averell Dalton ne parte avec son DVD. En plein tourment, les interrogations du garçon malmené sont stoppées net par une question, et si... et si tout cela n'est qu'un test? Quand on a grandi dans un monde où on est renié injustement, les rancœurs qu'on a cumulées en soi donnent souvent une envie déraisonnable de se venger de cette société partiale, représentée par des gens qui partagent les mêmes idéologies qu'elle. A travers son geste agressif, le bougre veut peut-être savoir à qui il a l'affaire?</text:p>
      <text:p text:style-name="P1">Parfait! Le jeune qui attendait son DVD n'a précisément pas l'intention de se taire, à présent il brûle d'envie de montrer à l'enquiquineur de quel bois il se chauffe! Il va exprimer sans détour le fond de ses pensées. Le torse bombé, la bagarre va commencer entre lui et le système discriminatoire! Fini les silences de complaisance, fini les réactions saupoudrées d'un soupçon de peur ou d'une once d'hostilité favorables aux pires malentendus, ledit citoyen ordinaire est déterminé à afficher sa désapprobation envers certaines pratiques douteuses de la société, malgré son intégration confortable en son sein. Pour une fois, ses opinions vont se joindre à ses gestes, il n'a jamais considéré les jeunes désœuvrés comme des nuisibles indésirables, et maintenant qu'il a l'occasion de l'exprimer à voix haute, il ne va certainement pas dire le contraire par ses actes. Devant la jolie caissière, à s'y méprendre à une belle plante fixée sur son pot, le provocateur continue d'examiner la boîte de la comédie musicale dont il attend toujours une réponse du propriétaire. A la surprise générale, en premier la blonde aux très longs cheveux et aux beaux yeux bleus azurs qui est à la caisse, le garçon ayant les mains occupées pour ranger la monnaie dans sa poche n'a pas eu la moindre réaction par rapport au risque éventuel de perdre son DVD. Pire, il n'a même pas jeté un coup d'œil sur celui qui a confisqué son achat, on aurait dit qu'il s'agissait d'un ami à lui en qui il avait une totale confiance. Quelques instants plus tard, quand l'étudiant s'apprête à partir, il tend son bras au trublion et d'un ton amical il prononce: « c'est bon? T'as fini? » On ne saura jamais pourquoi le jeune aux pensées obscures a laissé échapper un bref sourire, mais en tout cas, il a rendu le film gentiment par un mouvement ressemblant de près à une poignée de main fraternelle. Une histoire qui se termine bien, tant mieux, murmure l'inconscient qui a défié l'armée invincible des idées reçues, et cerise sur le gâteau, la fille avec qui il a rendez-vous le soir même vient de lui envoyer un sms: « salut, ça va? C'est toujours okay pour ce soir? Au fait, je ne viendrai pas seule, je serai <text:soft-page-break/>accompagnée, bisous! » Sacrebleu...!</text:p>
      <text:p text:style-name="P1"/>
      <text:p text:style-name="P1"/>
      <text:p text:style-name="P1">A travers les deux anecdotes précédentes, on a donc exposé l'essentiel à tenir compte pour éviter les provocations gratuites dont la motivation absurde n'a d'égal que la discrimination subie par leurs auteurs. Et on espère que personne n'a compris qu'il fallait se laisser tripoter le DVD, entre autres... afin de ne pas avoir des désagréments. En règle générale, l'élément principal qui déclenche une escalade de violence instinctive chez les concitoyens, ceux ivres de haine, est souvent ce mur qu'on a l'habitude de dresser contre eux automatiquement sans aucune raison réelle. Parce qu'un regard hostile, des mots qui dégoulinent de méfiance, ou un geste de rejet suffisent quelquefois de raviver des rancœurs restées enfouies dans la tête de certains que la société a refusés d'accepter. Mais ceci étant, est-on obligé d'être tolérant avec tout le monde, même quand on n'en a pas envie? Surtout lorsqu'on n'a rien demandé à personne et qu'on est agressé par des inconnus de façon arbitraire. Pourquoi en ces circonstances doit-on encore jouer à la comédie, faire comme si on est content devant ses assaillants? Sans tourner autour du pot, s'agit-il en réalité de sourire sous la menace pour éviter le pire? « La liberté des uns s'arrête là où commence celle des autres, affirme une maxime », bien sûr on est libre de se comporter comme on entend face à n'importe qui, mais on ne devrait pas oublier que ses actes, volontaires ou pas, peuvent parfois vexer des gens qui, eux aussi, ont le droit d'avoir la liberté de vivre en paix. Concrètement, par exemple quand un collègue de travail vient d'être licencié par le patron avec beaucoup d'injustice, en complément des mois de brimades exercées à son encontre au bonheur du sadisme d'une poignée de petits chefs. Dès lors est-il correct de se précipiter sur le malheureux pour lui parler des privilèges de l'entreprise dont on est bénéficiaire? Certes, on est libre de donner son avis même au risque de commettre des indélicatesses par un pur manque de tact, sauf que, si on était déjà au courant de la situation de laquelle son interlocuteur était victime et pour ne pas accabler davantage la personne, on s'efforçait à trouver des mots justes afin de compatir, dans ce cas, serait-elle bafouée la liberté d'expression? Agirait-on sous la menace par peur de se mettre en danger? </text:p>
      <text:p text:style-name="P1">Soit, beaucoup rétorqueront en disant que le rapport entre un salarié persécuté par son patron et un jeune désœuvré n'est pas évident, et pourtant leurs similitudes sont nombreuses, mais il est vrai que souvent on ne voit que ce qu'on veut bien voir. D'une manière générale, on se sent perdu lorsqu'on est confronté à la fameuse configuration périlleuse où on est agressé par des ours mal léchés, parce qu'ils ont une dent contre la société, eux, qui se soucient peu de savoir si on est véritablement responsable de leur conflit ou pas. Résultat, au moment d'une provocation gratuite à l'improviste, au milieu d'une telle scène surréaliste dont rien ne peut expliquer l'origine sinon une faille spatio-temporelle, au lieu de rester coincé entre le marteau délinquant et l'enclume qui incite à la discrimination, le mieux ne serait-il pas d'exprimer le fond de ses pensées? Montrer qu'on n'est pas d'accord non plus avec l'ensemble des partialités qui empoisonnent la vie quotidienne de tout le monde, avant de trouver enfin la vraie solution qui attaque les problèmes à la racine, celle qui a le pouvoir de changer les tensions en liesse! </text:p>
      <text:p text:style-name="P1">Bon, si on était un peu vache, on dirait qu'on n'aime pas les réalités trop lisses, du coup... rabat-joie... le voici... le voilà! Une petite question technique subsiste dans ce beau tableau où est retracée une si belle odyssée au plus profond de l'âme humaine: pourquoi c'est à soi-même de faire le premier pas, alors que c'est l'autre qui énerve? Quand un jeune désœuvré embête un passant dans la rue, il faut comprendre qu'il ne le fait pas par idéologie, malgré l'impression que peuvent laisser les saloperies d'idioties qu'il débite de sa bouche, il est avant tout en colère et il s'agit bien de son état second qui l'empêche d'être convenable. Lorsqu'une personne en bonne santé tombe sur un blessé, si elle sait comment le soigner, il est peut-être normal qu'elle fasse le premier pas? Les provocations gratuites dues à la perte de repère social de quelques uns ne sont pas des fatalités, souvent la tournure de ces événements dépend beaucoup de la réaction des citoyens ordinaires concernés. Il leur revient donc de choisir entre dresser un mur ou tendre la main, les conséquences ne sont évidemment pas les mêmes, sans oublier qu'à tout moment elles risquent de surcroît de connaître une volte-face assez brutale, en bien ou en mal.</text:p>
      <text:p text:style-name="P1"><text:soft-page-break/></text:p>
      <text:p text:style-name="P1">Rendez-vous à dix heures du soir, sur une place publique, avec la jolie jeune fille... accompagnée. L'étudiant au bon goût vestimentaire qui a l'habitude d'être dans le vent et non le ramasser, décide de s'habiller comme un sac, pour ne pas faire profiter le côté « sexy » de son fessier à ladite roturière indigne de son amour. Mais très vite, il va regretter son choix, puisque la demoiselle en question n'est pas venue avec un garçon, elle est suivie par sa cousine fraîchement débarquée du nord de Lille, on aurait pu dire de la Suède et on l'aurait cru, des yeux revolver au service d'un jolie visage, des formes généreuses mises en valeur par un décolleté... très « décolleté ». De loin, le garçon a déjà repéré la fille, désormais il a le regard fixé sur le bas de son dos, mais l'autre côté et un peu plus haut. Après une longue présentation, les filles suggèrent d'aller manger un morceau, parce qu'elles n'ont pas encore dîné et elles ont faim. Le garçon leur propose un fast-food qui est à deux pas d'eux, situé dans un coin très fréquenté, surtout le samedi soir, il y aura certainement des jeunes un peu provocateurs, mais qu'à cela ne tienne, le Don Juan présent et son mini-harem ne vont pas s'y attarder, ils ont l'intention de casser la croûte en marchant. Aussitôt arrivés, la bande d'amis dont un très envie de manger des miches passe sa commande, ils échangent quelques mots sympathiques avec le serveur en attendant leurs sandwichs, puis ils s'en vont avec leurs nids de listéria baignés dans du ketchup et de la mayonnaise. Les insouciants décident de s'installer sur un banc aux alentours du restaurant pour pouvoir attaquer leur périple gastronomique tranquillement. Des corbeaux attirés par les miettes de pain qu'ils laissent tomber volent à leurs pieds, un chat noir passe devant afin de chasser les oiseaux, une petite frisson parcourt le dos de l'étudiant... celui-ci, plein de sauce sur le visage, constate ces signes de mauvais présage d'un air inquiet. Il se tourne vers sa voisine et lui dit: « t'aurais pas un kleenex, s'il-te-plaît? »</text:p>
      <text:p text:style-name="P1">A peine avoir prononcé sa phrase, l'homme qui veut s'essuyer la bouche aperçoit une ombre traversant son champ de vision à vive allure, le temps qu'il se rend compte de la présence de ce spectre, un deuxième s'approche de lui avec le bruit d'un hurlement d'éléphant enragé. Un jeune habillé en délinquant, collection printemps-été, s'arrête devant lui après un freinage furieux de son vélo, « ouais, bon appétit, chef! Dit à voix haute l'invité surpris ». Un petit sourire de remerciement pour répondre aux bonnes intentions de son interlocuteur, mais également pour se débarrasser de lui, le tartufe replonge aussitôt ses yeux dans ses barricades composées de salades, tomates, oignons et frites. Une bouchée de son casse-croûte, puis une autre, les pieds de l'enchanteur non désiré sont encore sous son nez. Inutile d'être comportementaliste pour deviner la suite des événements, nul n'échappe à ces détails annonciateurs d'une montée d'hostilité rampante. Quarante ans après la sortie du film « la nuit des morts vivants », le garçon qui mange en silence remarque qu'on n'a toujours pas réglé le problème de ces revenants qui menacent la paix dans la société. Il faudra un jour qu'on trouve enfin des vraies solutions afin d'en finir définitivement avec ce genre de cinéma d'horreur, et laisser place à des comédies romantiques où les rires sont ceux de l'innocence, les larmes sont celles du bonheur.</text:p>
      <text:p text:style-name="P1">« C'est quoi ton nom, chef? Demande le cascadeur perché du haut de son vélo », l'étudiant accepte d'échanger quelques formalités de politesse élémentaires avec lui, puis le regard de ce dernier s'est tourné très vite vers sa voisine. Ah, ça y est, les choses sont plus claires maintenant! Monsieur aussi, est attiré par la cousine, laquelle ne veut pas trop parler pour le moment par peur ou par timidité. L'inconnu revient donc sur le seul mâle du groupe, le geek, sous un ton assez sec voire un peu moqueur. La conversation devient désormais franchement désagréable, avec ce petit garnement surgi de nulle part qui jacte comme un dresseur d'ours et qui met la fille nordique mal à l'aise à cause de son regard appuyé. La pauvre, elle doit se cacher pêle-mêle derrière tout ce qu'elle trouve, des protections de fortune désespérées telles que ses cheveux, son sandwich, etc. Il faut prendre une décision au plus vite avant que la situation ne s'aggrave, il est peut-être temps de partir? Cette idée est en plus d'être excellente, elle est surtout logique, car de manière évidente à quoi bon de s'éterniser avec cet inconnu. Mais cela dit, il est en effet intéressant de se demander aussi quel intérêt y trouvera-t-on d'aller dire à ce garçon, un brin agaçant certes, qu'il y a un mur entre eux et qu'il n'appartient pas à leur monde. Une espèce de cercle très privé, situé du côté exempt de la discrimination de la séparation, où les jolies demoiselles qui évoluent dedans ne fréquenteront <text:soft-page-break/>jamais des parias comme lui, parce que les coutumes veulent qu'elles soient inaccessibles pour les individus de son profil. Le consommateur de nourriture hyper calorique réfléchit sur cette dernière question, il constate que jusqu'à présent, le bonhomme en face n'a commis aucun crime, il est juste tombé amoureux d'une fille et il aimerait échanger quelques mots gentils avec elle, est-ce suffisant de se permettre de punir la personne en la renvoyant dans sa propre haine? </text:p>
      <text:p text:style-name="P1">La pluie de phrases futiles s'essouffle enfin, le groupe d'amis doit profiter de l'occasion pour se mettre à l'abri, mais à la surprise générale, le geek relance la conversation et il termine chacune de ses phrases par « pas vrai? » en s'adressant à sa voisine afin de l'inviter à participer à la discussion. Au début elle était réticente, ensuite elle a compris que la situation était sous contrôle, que les choses n'allait pas dégénérer et même au cas échéant, elle sait qu'elle ne se sentira pas perdue grâce au soutien de son acolyte initiateur au débat, lequel ne manifeste pour le moment ni de peur ni de répugnance face à leur interlocuteur banlieusard. La délicieuse amie finit par relativiser sa méfiance, désormais elle parle avec le garçon à la mauvaise réputation comme une connaissance, lequel devant une réaction aussi inhabituelle est rendu groggy. Son masque de faux délinquant qu'il se servait pour effrayer les passants, à l'instar des cagoules des braqueurs, vole en éclats dans la panique. Soudain, le ton de ses propos changent, le côté austère et les remarques désobligeantes ont disparu, remplacés par une voix chaleureuse rayonnant de mots sincères, la Météo-France a raison: après la pluie, il y a toujours le soleil. Ils se racontent leur vie, puis timidement le garçon qui s'est adoucit commence à déballer son petit jeu de grand séducteur sous les yeux ravageurs de la Lilloise. Afin d'éviter de tenir la chandelle, l'étudiant s'éclipse de la conversation avec discrétion en se tournant vers sa deuxième voisine, laquelle se demande s'il s'est rendu compte qu'il a une feuille de salade coincée entre les dents.</text:p>
      <text:p text:style-name="P1">Vue de loin, la scène est à s'y méprendre à un rassemblement d'amis ordinaire, pourtant quelques minutes auparavant, l'un d'eux était encore un nuisible indésirable tenu à l'écart par un mur infranchissable. Du coup la fameuse société qui est séparée en deux, n'est peut-être qu'un mythe pour faire peur aux enfants? En réalité, n'y aurait-il pas qu'un seul Etat peuplé de citoyens qui ont tous les mêmes préoccupations et les mêmes rêves? Le garçon assis entre les deux filles se laisse de plus en plus convaincre par ce dernier point, jusqu'au moment où les copains du jeune en vélo décident de s'approcher du groupe afin de savoir ce qu'il s'y passe réellement, eux, qui n'ont observé qu'à distance la rencontre depuis le début. En moins d'une seconde, un attroupement s'est formé autour des quatre protagonistes, certains sont venus en scooter, d'autres en vélo aux côtés de ceux qui ont rappliqué à pied. De véritable concierges ambulants ces caïds-là!... Ils sont une dizaine à encercler la petite bande inoffensive, guettant le moindre signe de leur complice à l'intérieur, un geste qui leur ordonnerait d'infliger une bonne correction aux trois présumés snobs arrogants ici présent. Au vu de ces circonstances, l'un de ces derniers a compris la situation et il commence à regretter de ne pas avoir pris ses jambes à son cou quand il était encore temps, car dorénavant si les choses tournent mal, si les coups se mettent à pleuvoir, le trio n'aura aucune échappatoire. L'ambiance devient de plus en plus pesante, à moins d'un mètre de l'étudiant, un jeune filiforme au regard menaçant affiche allégrement son mépris à l'égard de la bienséance, il piétine sans hésiter l' « espace vital » de son interlocuteur. Un peu plus loin un bougre mesurant deux mètres de haut et autant en largeur sourit au groupe de façon inquiétante. Juste en face, un bonhomme sur son scooter qui... qu'est-ce qu'il est moche, celui-là! Euh, bref, le garçon en mauvaise posture fait semblant de continuer la conversation tout en cherchant une solution de sortie, les grosses gouttes de sueur qui perlent sur son front sont en train de trahir ses pensées. Pourquoi il n'est pas resté chez lui à reformater le disque dur de son ordinaire comme chaque week-end? Se demande le geek. La suite des événements est connues, d'abord l'un de ces loubards envoie une petite provocation à sa victime, puis la pauvre doit encaisser la vexation avec la tête baissée sinon elle risquera une agression physique. Le garçon qui essaie de gérer la situation au mieux ne se fait pas d'illusion, il sait que tout est déjà joué d'avance, rien ni personne ne pourra changer le cours de l'histoire, le contraire ne s'est jamais produit et il ne se réalisera pas plus ce soir-là, surtout pas par un seul homme. Révolté, désespéré, il continue à discuter en attendant que l'inévitable lui tombe dessus, un rire crispé, des dialogues vides de sens puis soudain, à la surprise générale, un geste discret à peine perceptible <text:soft-page-break/>vient à la rescousse du trio. D'un regard légèrement appuyé en direction de la meute, le séducteur en vélo signifie à ses amis de déguerpir, aussitôt ces derniers se dispersent en un temps record. L'efficacité de cette main tendue est redoutable, comparable à l'action d'une cacahuète dans un « M&amp;M's » qui chasse la monotonie du goût de son chocolat.</text:p>
      <text:p text:style-name="P1">L'étudiant, la copine et la cousine restent bouche bée face à un tel scénario inédit, n'ayant plus envie de dresser un mur contre l'inconnu qui n'est pas si différent d'eux, le groupe casse la dernière distance qui le sépare du jeune avant de se mettre à parler avec lui à cœur ouvert. Au début, la conversation est identique à celle précédente, mais très vite le garçon présumé barbare sanguinaire s'est senti en sécurité, du coup il se met à faire quelques confidences: « j'adore les blondes comme toi, ah... ouais! Mais quand on est arabe, les filles ne veulent pas sortir avec nous. Qu'est-ce que j'ai fait de mal? Depuis l'âge de seize ans je travaillais déjà, aujourd'hui j'occupe deux boulots qui me retiennent du matin jusqu'au soir et malgré ça, tout mon argent, je le mets de côté, je ne fume pas, je ne bois pas et je ne vole pas, je ne suis pas assez sérieux comme garçon? En France, n'importe qui est accepté par la société, même les noirs sont intégrés, il n'y a que les Arabes qui sont rejetés. » Ebahi par la sincérité et la justesse des paroles, l'étudiant ne peut s'empêcher de hocher la tête pour approuver les remarques de l'auteur du monologue. Car lui aussi, il a constaté la même chose depuis des années mais sous un autre angle, celui où on est protégé, pas celui où on doit subir les iniquités du système. Il n'existe donc qu'une seule société habitées par des citoyens qui partagent les mêmes préoccupations, les mêmes rêves, l'histoire qu'on est en train d'évoquer en est une bonne preuve. Evidemment on aurait aimé lui donner une fin heureuse, sauf que la réalité n'est pas un conte de fée, David ne gagne pas à tous les coups contre Goliath, et les quatre fantastiques les voici ne sauveront pas le monde ce soir-là, car le système va avoir le dernier mot grâce à la complicité d'une personne inattendue. « Vas-y, prends mon numéro, propose le dragueur romantique. » Il est vrai que le temps passe vite quand on est heureux, une heure s'est déjà écoulée depuis le début de la conversation et tout le monde commence à avoir mal aux fesses à force de s'asseoir sur le banc en pierre ou sur la selle minuscule du vélo. La victime de Cupidon estime que le moment de conclure est proche, il sait qu'il doit garder le contact avec la fille s'il veut la revoir un jour. En principe, cette action anodine ne pose aucun problème à personne, on peut très bien accepter les coordonnées du garçon, puis les jeter à la poubelle si on n'est pas intéressé par lui, sauf que les filles ont des subtilités sentimentales que souvent la gente masculine ignore complètement, quand la demoiselle dit non, elle dit non! Dans ce cas, il est inutile d'insister. </text:p>
      <text:p text:style-name="P1">La jolie blonde refuse de noter dans son téléphone portable le numéro de son interlocuteur, au grand dam de celui-ci qui la supplie sans relâche, depuis dix minutes maintenant, de lui accorder cette chance ultime. L'étudiant ayant compris la réticence de son amie, due à des raisons d'ordre personnel et non social, aimerait expliquer cette vérité à l'invité surpris. Mais il est très mal placé pour effectuer une telle opération sans mettre de l'huile sur le feu, puisque dans un instant, il sera le seul privilégié qui aura le droit de repartir avec les deux séductrices. Faute de trouver une solution adéquate, le citoyen ordinaire habitué d'être choyé par le système se tait en négligeant le fait que son silence est en train de cracher du venin dans l'esprit du jeune désœuvré, lequel continue à implorer la Lilloise d'enregistrer son numéro portable dans son iphone. Le garçon qui assiste à la scène sait qu'il doit intervenir pour éviter que la proposition partant de bons sentiments ne se transforme en harcèlement vis-à-vis de son amie. Il décide alors de couper court à cette discussion stérile sans penser une seule seconde qu'à cause de son geste, les catastrophes vont s'enchaîner à une vitesse folle. « Bon! On doit y aller, dit le chevalier servant qui a encore un peu de mayonnaise sur la bouche. » L'homme sur le point d'être abandonné interroge avec beaucoup de suspicions: « vous allez où?! » Bon sang! Comme si le silence regrettable du présumé « représentant du système » ne suffit pas, maintenant le malentendu s'engouffre aussi dans la brèche, donnant deux interprétations différentes à tous ces obstacles qui empêchent le banlieusard de garder un contact avec le groupe. La fille refuse d'accepter le numéro du garçon juste parce qu'elle n'est pas intéressée par sa personne, aucun facteur social n'entre en jeu, chose que le nouvel ami du trio est incapable de comprendre, il est persuadé qu'il s'agit à nouveau d'un rejet injuste dont il est déjà souvent objet depuis des années. </text:p>
      <text:p text:style-name="P1"><text:soft-page-break/>Le jeune dépourvu de rancœur voit que les plaies, restées enfouies dans la tête du malheureux en vélo, commencent à le faire souffrir. Il sait que cette situation n'est bénéfique pour personne et il est urgent d'arrêter de lapider ce pauvre innocent à coup de prise de distance injustifié ou de mépris humiliant. Il décide au final de prononcer une phrase apaisante afin de clore l'aventure, sauf que quand on est stressé par la confusion en plus de la précipitation, on a tendance à dire ce qu'il ne faut surtout pas dire. « On va rejoindre des amis, affirme l'un des deux garçons lesquels seraient identiques si les préjugés n'existaient pas dans le cœur des hommes. » Telle une pierre dans le jardin d'Eden, de ses propres mains l'étudiant vient d'ériger le fameux mur d' « apartheid » contre quelqu'un qu'il le sait pourtant désorienté socialement, un être désemparé qui de surcroît lui avait accordé toute sa confiance parce qu'il croyait d'avoir trouvé en lui, un allié capable de comprendre ses problèmes. Le message est clair: ce gueux des banlieues, un sous-homme, n'appartient pas à leur monde et il n'y sera jamais le bienvenu. Le trio va rejoindre ses « amis » qui formeront un bloc derrière lequel il va s'abriter, si le nuisible indésirable ose le suivre, auquel cas il se sentira rejeté de façon manu militari. Il se heurtera comme à la coutume, douloureusement à la muraille indestructible de la discrimination, dressée, encouragée par le système au bénéfice de ses protégés attitrés. Choqué par de tel propos venant d'une personne qui avait pourtant l'air sympathique, le jeune désœuvré reste sans voix. Pendant ce temps, l'autre profite pour saisir les filles par les bras, afin de les extirper au plus vite de ce bourbier avant que le révolté ne retrouve ses esprits, car il sait que la cocotte minute va exploser d'ici peu. </text:p>
      <text:p text:style-name="P1">Après un sprint de cinq mètres en deux seconde et avoir en outre réussi à déguiser leur course effrénée en de la marche à pied tranquille, le trinôme est finalement rattrapé par le volcan qui est enfin entré en éruption, d'un coup de frein de vélo, celui-ci coupe la route des trois citoyens ordinaires inoffensifs. Un couteau sorti de sa poche? Un tournevis tombé de sa manche? Pour la suite de l'histoire, on s'attend sans doute à un récit stéréotypé qui attesterait le mythe du barbare sanguinaire. Mais non, en réalité comme on a déjà évoqué dans ce livre, la violence physique est un palier à franchir volontairement, n'importe qui n'est pas capable de le faire. Ledit jeune désœuvré a, à l'évidence, un cœur trop bon pour lever la main sur quiconque, en définitive il a juste rejoint les autres afin de les supplier de le laisser les accompagner, quitte à risquer de subir des brimades au sein de leurs « amis ». Par amour il est prêt à aller jusqu'en enfer, ce vieux fou! Le complice des deux copines comprend que cette proposition s'avère son ultime chance de réparer ses erreurs. Un sacré dilemme. La logique de la morale veut qu'il approuve cette idée sur-le-champ par des actes, tandis que lui, qui veut également draguer la ravissante blonde, hésite à inviter son rival amoureux à les suivre. Même un super-héros a ses côtés sombres, alors qu'en réalité quand de surcroît on ne l'est pas... quoi qu'il en soit, le protagoniste cédé un tant soi peu à son égoïsme intérieur exprime un « non » catégorique, lequel déclenche aussitôt le déchaînement de haine de celui qui vient de se rappeler d'une vérité aussi officieuse que cruelle: il n'est rien d'autre qu'un paria dans une société qui le renie. Pris de colère, il s'éloigne du trio en criant: « tous des racistes! Allez vous faire enc... – l'auteur de cet ouvrage a censuré ce mot à cause de la présence des deux dames dans ce passage – , bande d'enfoirés! Dégagez sales racistes! » Comme un taureau furieux, le garçon meurtri par la cruauté qu'on lui a infligé fonce droit vers le côté obscur de la nuit pour se réfugier. Aux alentours, les citoyens ordinaires qui ont observé la scène depuis le début, commencent à émettre leur avis sur l'événement. Bien qu'on ne sache pas lire sur les lèvres, il est toutefois possible de deviner d'une manière aisée de quoi ces braves gens parlent-ils entre eux: « t'as vu ça? C'est toujours pareil avec ces types-là. Déjà que les autres ont eu la gentillesse de discuter avec lui, il faut quand même qu'il foute sa crotte à la fin, ils sont dangereux ces sauvages, on a raison de les esquiver à chaque fois qu'on les croise! » L'étudiant constate que de sa faute le système discriminatoire a remporté une bataille de plus, dégouté, il a passé le reste de la soirée à repenser à cette rencontre. Sauf peut-être jusqu'au moment où il croit aller trouver du réconfort, lorsque ses deux tentatrices ont décidé de rentrer chez elles, il s'imagine finir la nuit dans leur petit studio à trois. Or à vrai dire il n'en est rien, car manque de chance, elles ne l'ont pas invité, au fond, l'idée ne les a même pas effleurés l'esprit. Mais qu'à cela ne tienne, sur le chemin du retour sans transports en commun à cause de l'heure tardive, durant sa longue marche à pied solitaire forcée, le bonhomme en grand seigneur estime d'un <text:soft-page-break/>air fier que, de toute façon il n'était pas intéressé! Ouaip...</text:p>
      <text:p text:style-name="P1"/>
      <text:p text:style-name="P1"/>
      <text:p text:style-name="P1">L'essentiel à retenir à travers cette anecdote rappelle un principe élémentaire dans les relations humaines: le comportement de l'autre est souvent le reflet direct de celui de soi. Si on est hostile envers quelqu'un, naturellement on aura beaucoup de mal à connaître le côté positif de cette personne par la suite. Surtout quand on est en face des gens, lesquels sont habitués à se voir piétinés par une société qui ne les aime pas. Un acharnement injustifié à cause de quoi, ils ont dû porter leur croix depuis si longtemps qu'ils sont devenus très susceptibles à certaines réactions de rejet. Au point que lorsque ces vexations arrivent, lesdits malheureux plongent aussitôt dans un état second, aux abîmes duquel, seul, leur interlocuteur a le pouvoir de leur faire perdre ou de les ramener à la raison. Dans une chanson, l'homme éternellement amoureux de Caroline a bien résumé la volte-face du jeune en vélo qu'on a vu il y a un instant: « … d'humeur chaleureuse [il] devenai[t] brutal, [bien que] la haine d'un être n'est pas dans [ses] prérogatives... ». Les trois étudiants ont eu de la chance ce soir-là, puisqu'ils sont tombés sur un individu qui n'a pas voulu insister, d'autant plus que l'incident n'est survenu qu'à la fin, les liens sympathiques tissés entre eux au début l'ont largement contenu. Or qu'en sera-t-il, si à l'inverse, on n'a pas pu traiter les problèmes à leur genèse et de surcroît le provocateur, refusant de partir, est toujour devant soi malgré les tensions? Dès lors sera-t-il encore possible de transformer une situation délicate en une rencontre amicale au lieu d'une agression?</text:p>
      <text:p text:style-name="P1"/>
      <text:p text:style-name="P1"/>
      <text:p text:style-name="P1">D'une manière générale, dans le cadre d'une rencontre avec des jeunes à s'y méprendre à des délinquants, quand on est accosté par l'un d'eux au coin d'une rue, ou même pire la conversation s'est déjà mal engagée, il faut jamais oublier de garder une distance de sécurité aussi bien physique que mentale entre les deux parties pour plusieurs raisons. Mais avant de les développer et d'engendrer un tollé chez les lecteurs de ce livre à qui on a rabâché avec un rouleau de parchemin long d'un kilomètre, sur les méfaits de dresser un mur contre les désabusés de la société, on précisera qu'il existe des nuances qui séparent l'action d'établier un périmètre de protection et la méfiance née de la peur ou de la suspicion. Afin de démontrer que la première n'est pas pareille que la seconde, on décortiquera leurs subtilités aussi complexes soint-elles avec une minutie d'orfèvre. </text:p>
      <text:p text:style-name="P1">Revenons donc à nos moutons. En passant, on promet de chercher sur Google la prochaine fois, un « synonyme » pour cette pauvre expression qu'on commence à en user et en abuser. C'est juré, certifie-t-on derrière un beau sourire plein d'éclat! Raison numéro un, quand on ne sait pas à qui on a affaire, on doit minimiser les risques, même s'il est vrai que la plupart du temps, il s'agit de simples jeunes désœuvrés qui ont besoin davantage qu'on leur tende la main plutôt que de la méfiance paranoïaque. En effet, bien que le cas échéant est rare, il n'est néanmoins pas exclu qu'on peut tomber sur des psychopathes souhaitant passer à l'acte, des pickpockets qui s'approchent pour mieux voler le portefeuille, des « bandits » déterminés à commettre un crime afin de se faire une réputation dans le milieu, etc, d'où l'intérêt d'être prudent. Mais attention, cela dit, il ne faut pas tirer des conclusions hâtives en pensant que la classe populaire est composé de Hannibal Lecter, de Michal de « star academy » qui ne veut pas rendre l'orange au marchand ou de Carlos ...non, pas le chanteur, l'autre. Car comme on a déjà expliqué, ces derniers constituent une minorité qui existent à tous les niveaux de la société. La population défavorisée ne fait pas d'exception et lorsqu'on croise un inconnu issu de celle-ci, la probabilité pour qu'il soit réellement dangereux est aussi faible que la proportion des mauvais éléments parmi les bons qu'on trouve dans chaque couche sociale, c'est-à-dire qu'on a plus de chance de rencontrer un citoyen ordinaire, qui certes peut avoir parfois des agissements peu convenables, mais sans gravité, dus au désœuvrement, que des vrais criminels. En gros, la distance de sécurité est surtout nécessaire, quand on ne sait pas si on est abordé juste par un hagard déguisé en l'un de ces clichés sur les banlieusards, symbole de l'insécurité à l'heure actuelle, ou si on est la proie d'une personne malintentionnée, appartenant audit petit groupe nuisible dissimulé dans la population contre qui on doit se protéger.</text:p>
      <text:p text:style-name="P1"><text:soft-page-break/>Ensuite, même si on est sûr qu'il s'agit d'un jeune simplement désœuvré, il sera toute fois déconseillé de supprimer la distance de sécurité séance tenante pour une raison assez paradoxale. Car en effet, malgré les apparences, parfois la circonspection est le meilleur signe de respect qu'on peut accorder à son interlocuteur, dès le moment où elle ne comporte ni de mépris, ni de haine, ni de peur. Surtout quand on est en présence des citoyens en colère dont la rancœur n'a d'égal que la discrimination endurée. L'idée n'est pas difficile à comprendre, d'ailleurs par analogie, des histoires anodines de la vie quotidienne permettront amplement de l'expliquer: un jour ordinaire, quelqu'un se rend à une fête dans le but de passer une soirée agréable. A l'arrivée sur les lieux, sans rien demander à personne, il est pris à partie par un crétin éméché qui déclenche aussitôt une bagarre ni queue ni tête, sous les yeux indifférents des badauds. Après bien des peines à repousser l'agresseur, celui s'en va satisfait d'avoir distribué de bonnes vilaines claques et de crachats mesquins à sa victime, laquelle décide à l'inverse de rester jusqu'à la fin des festivités, malgré les sentiments d'injustice, d'humiliation et de haine qui plongent ledit individu dans un état second. Dès lors il est un peu normal que ce dernier trouve agressifs, les fêtards autour qui s'adressent à lui avec une joie excessive sans retenue, bien qu'il soit conscient que ces braves gens n'ont participé ni de près ni de loin à la rixe, qui plus est, peut-être même pas au courant de l'existence d'un tel événement. Ce type de réaction n'a rien d'étonnant dans le sens où quand une personne est énervée et qu'elle n'a pas envie de rire, elle n'est plus réceptive à certaine émotion comme l'euphorie. Si à ce moment précis, on veut lui communiquer de force sa bonne humeur, il sera fort probable qu'elle trouve cette action très irritante. Maintenant si en plus, on ne prend pas la personne au sérieux parce que le contexte festif favorise la légèreté, le sentiment d'être incompris pourra conduire cette malheureuse à se replier sur elle-même, par conséquent les gens aux alentours deviendront automatiquement, à tort sans doute, des ennemis à ses yeux. On remarquera, ô combien affligeant, que la violence aussi a sa légitimité dans ces circonstances par le biais d'un facteur aggravant, l'hypothèse que les protagonistes autour sont en vérité des amis de l'agresseur. A cet instant terrible, la victime dont le moral est inconsolable va estimer que la joie de façade de ces présumés complices n'est qu'un prétexte pour dissimuler leurs hostilités qui ne manqueront pas d'ailleurs à s'exprimer à la moindre occasion sournoise se présentant. La rancœur ravivée, la personne ayant l'esprit fragilisé aura inéluctablement beaucoup de mal à se contrôler au point de finir par attaquer avec rage ces représentants de son agresseur.</text:p>
      <text:p text:style-name="P1">Lorsqu'on s'engage, bon gré mal gré, dans un face-à-face à risque avec des individus habités en permanence par de la forte amertume vengeresse, par exemple des jeunes désœuvrés, la convivialité excessive n'est pas la meilleure façon de montrer sa gentillesse et sa sincérité envers ses interlocuteurs, parce que ces derniers qui souffrent de mauvais traitements coutumiers dont ils n'ont pas mérité ne s'intéressent guère, de manière compréhensible, au côté insouciant de la vie, tant que leurs droits de citoyens continuent à être bafoués dans une indifférence totale. Conserver une distance de sécurité est en revanche un comportement plus approprié au cas échéant, bien entendu il ne s'agit pas d'être austère, ou pire, de dresser un mur de séparation, mais au contraire, il est plutôt question d'avoir une attitude réservée qui permet de rester neutre devant des compatriotes en colère. De la sorte, on fait dissiper les soupçons de connivence ou de complicité avec les oppresseurs, les institutions partiales, qu'on laisse peser sur soi sous les yeux accusateurs de ceux qui en pâtissent. On explicite que, non, on ne profite pas des avantages accordés par le système sous l'effet d'une délectation égoïste telle, qu'on oublie de compatir avec les innocents qui en sont privés. L'empathie, ou la capacité d'effacer sa joie à tout moment pour se mettre à la place de son prochain qui est dans le besoin, est parfois la meilleure expression de sa gentillesse sincère. A contrario comme on a évoqué dans l'exemple ci-dessus, si on affiche une gaieté à outrance devant une personne énervée, ce type de comportement incongru par rapport aux sentiments de celle-ci, lequel ne témoigne en aucune façon d'une quelconque compassion et qui donne l'impression à la victime d'être incomprise dans sa souffrance, creuse inévitablement le fossé entre des êtres qui sont à la base identiques. Ensuite rajouter à l'appariton accidentelle de cet abîme, on s'adresse de surcroît à quelqu'un plein de rancœur d'une manière insouciante, le résultat final ne laissera pas l'ombre d'une illusion. Quand on est tourmenté par des problèmes graves et qu'on parle avec un interlocuteur qui veut traiter son cas à <text:soft-page-break/>la légère, on a forcément une sensation d'être abandonné, du coup on se replie sur soi-même puis on devient vite irritable. D'où parfois lorsqu'on est accosté par des jeunes désabusés, le ton monte en à peine trois minutes de conversation, malgré la gentillesse qu'on leur accorde. C'est parce que ses bonnes intentions un peu trop envahissantes ont été interprétées d'une autre façon que la sienne. Maintenant si on fait intervenir en plus un facteur aggravant, dès le départ les révoltés sont persuadés qu'on est un représentant du système discriminatoire, puisqu'on est choyé par lui, l'euphorie qu'on exprime sera à cet instant précis très vite considérée comme un masque sournois qui cache l'hostilité qu'on a à leur encontre, une mascarade dont ils ont appris le mécanisme par cœur. En dépit des apparences, la vérité est qu'à la première occasion venue, on n'hésitera pas à leur envoyer des piques au milieu des phrases, des insultes déguisées en humour. Ainsi la rancœur contre la société ravivée à travers ce genre de supposition, une petite provocation qui était juste verbale au début se transformera alors en une agression physique.</text:p>
      <text:p text:style-name="P1">Enfin, sans oublier le dernier point, quand on croise le chemin d'un inconnu peu commode, une distance raisonnable et respectueuse est surtout un bon moyen d'inviter l'assaillant à une discussion amicale. En effet, il faut noter que souvent les citoyens ordinaires ayant peur des jeunes typés délinquants, ou pire, ils leur répugnent, utilisent une gentillesse de façade démagogique dans le seul but de se débarrasser au plus vite de ces bougres vus comme des loups en meute, des ours mal léchés, ou encore autres animaux venus de La petite maison dans la prairie qu'ils jugent nuisibles. Mais excepté les couguars, ajoutent-ils. Le principe de cette manœuvre est d'éviter d'énerver lesdits individus au risque de retarder leur départ, ce qui explique l'intérêt de les brosser dans le sens du poil. Le problème lié à cette méthode de rejet est que les ficelles sont tellement grosses que, à peine commencer, le subterfuge est déjà repéré. Or les gens qui ont marre de subir la discrimination ont aussi assez d'avoir à débusquer ce type de refoulement méprisant au quotidien. En conséquence, à chaque fois qu'ils tombent sur un interlocuteur suspect, présumé coupable de connivence avec leurs oppresseurs, lequel leur montre de la joie de façon un peu trop ostentatoire, par habitude leurs sens se mettent en alerte, puis ils rompent aussitôt toutes possibilités de dialogue qui peuvent transformer une provocation en une discussion amicale. Alors qu'il s'agit bien de l'inverse qu'on souhaite d'obtenir, quand on n'est ni un démagogue perfide ni un partisan de la discrimination. </text:p>
      <text:p text:style-name="P1">En résumé la circonspection permet en outre d'écarter un danger dans les cas extrêmes, elle a surtout la capacité d'apaiser les citoyens en révolte contre la société par son aspect sobre et modeste, </text:p>
      <text:p text:style-name="P1">dépourvu de démagogie ou d'incompréhension. Chaque pas qu'on fera vers son prochain, chaque intervention effectuée en dehors de son milieu habituel lorsque ce dernier apporte peu d'éclaircissement sur celui des opprimés, se doteront infailliblement d'un altruisme d'une sincérité insoupçonnable. Mais malgré ces bonnes intentions, une question bête subsiste, celle qu'on pose depuis le début et qui attend toujours une réponse avant de déclencher un tollé général en condamnant au passage ce livre à une fin tragique dans un feu de cheminée. Quelle est la différence concrète entre l'action de garder une distance de sécurité et celle de dresser un mur?</text:p>
      <text:p text:style-name="P1"/>
      <text:p text:style-name="P1">On va imaginer les cas suivants, un médecin tombe malade demande d'être examiné par un confrère, lequel se tient à deux mètres de son patient pour éviter que, par inadvertance, il lui vomit dessus. Deuxième situation, un collégien se fâche avec un camarade, en classe ils sont assis côte à côte, mais ils ont exigé un espace de deux mètres entre eux parce qu'ils ne veulent pas être ensemble. Voilà comment des séparations de longueur identique ont des significations aux antipodes l'une de l'autre, savoir conserver un périmètre de protection lorsqu'on a affaire à des individus criant à la vengeance contre le monde entier, les poings levés à l'unisson vers le ciel, synchrone comme une flashmob sur youtube, ne veut nullement dire qu'on essaie de rejeter ces furieux en bloc. A condition toutefois que la prise de distance se déroule de façon polie, respectueuse et soucieuse de la susceptibilité de chacun, dans le seul but d'établir un rapport médecin-patient entre les protagonistes. Bien sûr on n'insinue pas que cette relation est consitituée en quelque sorte des espèces de diplômé en doctorat d'un côté, puis des malades contagieux de l'autre. On veut simplement rappeler que si par hasard un citoyen ordinaire rencontre un compatriote aveuglé par son désir de vengeance, le mieux sera qu'il aide celui-ci à sortir de son état second méthodiquement. <text:soft-page-break/>Puisque lui, ayant eu la chance d'être aimé et accepté par la société, qui plus est, au courant des mauvais traitements que son interlocuteur a dû subir au nom de la discrimination coutumière imposée, peut prendre le recul nécessaire afin d'analyser ce dont souffre son invité surpris. Des séquelles que lui a laissé cette fameuse ambiance délétère généralisée, qui ne concerne injustement que des gens comme ce dernier, se manifestant sous forme de symptômes, lesquels il est possible de canaliser avec une intervention adéquate. D'où la notion de médecin et de patient. Cependant la logique ne s'arrête pas à ce point de vue, elle se prolonge jusqu'aux précautions qu'un docteur prend lors d'un examen, c'est-à-dire que bien qu'il doive être assez près du souffrant dans le but de faire disparaître son sentiment d'abandon et éventuellement de trouver comment atténuer ses douleurs, il n'oublie pas pour autant de garder une certaine distance, afin de ne pas devenir victime d'une perte de contrôle de son patient, auquel cas, celui-ci a une nausée spontanée. En pratique, au moment où on est sujet d'une provocation gratuite, sur fond de conflit social, l'attitude à adopter est plutôt d'avoir un peu de distance physique et mentale par rapport aux assaillants, d'une part, pour des raisons qu'on avait évoquées précédemment, liées au risque de renforcer l'hostilité de son prochain par mégarde, d'autre part, à travers ce comportement on se protège contre des possibles gestes déplacés impulsifs que ses importuns ivres d'indignations pourraient commettre, prononcer des mots blessants ou envoyer une gifle destinée à humilier, tant que le vrai dialogue n'est pas installé entre les protagonistes.</text:p>
      <text:p text:style-name="P1">On va insister sur ce dernier point lequel consiste à prévenir les éclaboussures, d'une éventuelle explosion de haine momentanée, auxquelles on est exposé lorsqu'on a affaire à un compatriote remonté, à cause des années d'oppression. Car compte tenu de la mentalité à l'abnégation extrême de certains, pleins de bonnes volontés certes, qui croient qu'ils doivent se sacrifier afin de sauver l'âme de ses semblables, on a envie de leur dire, mais que nenni! Ces gens qui acceptent d'encaisser des insultes ou des bousculades, parce qu'ils veulent à tout prix établir un rapport de confiance avec les voyous présumés qui les encerclent, dans le but de voir leur aversion soit enfin apaisée par de la bienveillance, ont raison de vouloir aider son prochain, en revanche ils ont tort de consentir à devenir des souffre-douleurs. En effet cette démarche n'a jamais offert à personne une quelconque compassion, capable de pallier le sentiment d'abandon, d'incompréhension ou d'humiliation que beaucoup, aigri par un monde qui le renie avec force et conviction, éprouve depuis fort longtemps. Pis encore, quand on est déjà soupçonné d'appartenir au côté des oppresseurs, par ceux qui sont persécutés, si en plus on tolère ces derniers d'exercer de la violence sur soi pour qu'ils extériorisent leur haine, le résultat sera malheureusement l'inverse de ce qu'on attend. La générosité ou l'abnégation n'est pas un remède miracle, surtout lorsqu'elle n'est pas utilisée à bon escient. Laisser quelqu'un en colère contre la société envoyer des châtaignes et des obscénités lexicales sur soi ne rend service à personne. Au contraire, on ravive des plaies restées enfouie dans la tête de l'assaillant au même titre que d'exercer de la discrimination à son encontre une fois de trop, produisant la goutte d'eau qui fait déborder le vase. Si on se souvient bien, on avait comparé l'état d'esprit des jeunes désœuvrés à celui d'un condamné à mort, en ce sens, à la moindre occasion qui donne l'impression de pouvoir échapper à leur prison, leurs conditions de vie ou le regard méprisant des autres, ils n'hésitent pas à se jeter dessus avec violence, en cristallisant toutes les peurs autour d'eux, pour se sentir libre le temps d'un incendie de voiture ou d'une agression. Maintenant si non seulement on se laisse accusé d'être un représenteant du système injuste, en plus on accepte de se transformer en défouloir devant ces citoyens indignés, habités par de la rancœur d'une profondeur vertigineuse, on ne pourra que encourager un déchaînement de haine de la part de ces désespérés lesquels sont prêts à tout, pourvu qu'ils aient la sensation de s'évader de leur insalubrité sociale. Après, quand ils auront constaté qu'il est possible de soulager leurs souffrances à travers un acharnement sur un symbole de leurs oppresseurs, lesdits révoltés désabusés vont entretenir précieusement leur ressentiment afin de pouvoir s'en servir la fois suivante, en espérant auquel cas d'obtenir à nouveau une petite dose d'illusion de liberté qui leur procurera ce bref instant de bien-être. Or il semble que le but d'établir un rapport de confiance avec des voyous présumés, aux intentions hostiles, n'est pas de creuser davantage le fossé qui sépare des gens identiques à la base. Au contraire, au lieu d'aller conforter leur idée qu'ils sont seuls dans un monde rempli d'ennemis, on <text:soft-page-break/>veut faire changer, par une attitude neutre, leur vision erronée sur la société. La distance de sécurité concerne donc également cette subtilité, à ne pas négliger avant de tendre la main à son prochain. Au moment où on cherche des solutions pour apaiser la souffrance de son interlocuteur mécontent, il est nécessaire de veiller à ce que celui-ci ne se laisse pas dériver complètement vers ses pulsions revanchardes.</text:p>
      <text:p text:style-name="P1"/>
      <text:p text:style-name="P1"/>
      <text:p text:style-name="P1">Entre l'action de dresser un mur et celle de garder un périmètre de protection, la différence est en somme sans équivoque, désormais nul ne peut ignorer les bienfaisances d'une telle initiative personnelle qu'est la seconde option. Par contre qui dit distance dit longueur, pour tous ceux qui sont dotés d'un esprit cartésien, il est tentant de se demander s'il existe un nombre de mètres idéal à conserver, lorsqu'on veut être en sécurité. Parce que quand on tombe sur un Hulk en colère, à la limite si on est dans la rue, il sera effectivement facile de s'éloigner de deux à trois pas, voire des enjambées de géant vert. En revanche si on est coincé dans un ascenseur? Pourtant les agressions n'y sont pas plus fréquentes que sur une place publique, pourquoi cette paradoxe? A partir de quelle proximité avec un assaillant, le périmètre de protection cesse de l'être? A quel moment s'arrête une provocation et où commence une agression? </text:p>
      <text:p text:style-name="P1"/>
      <text:p text:style-name="P1">On peut estimer à juste titre que les troubles semés par les jeunes désœuvrés, au hasard sur les passants dans des lieux publics sont des gestes peu convenables qui méritent d'être condamnés, en dépit des circonstances atténuantes mises en évidence après une analyse poussée de la situation. Par exemple, un type qui pose sa main sur le ventre d'un quinquagénaire et la maintient de force. Le vieux monsieur n'a rien fait de mal, pourquoi lui inflige-t-on un traitement pareil, proscrit par la bienséance lors d'une rencontre entre deux inconnus? Mais si on regarde de plus près, on verra aussitôt que le jeune perturbateur n'avait aucune intention d'agacer une personne qu'il ne connaît ni d'Eve ni d'Adam. Il voulait tout bonnement se révolter contre un système injuste en s'attaquant à quelqu'un qui est susceptible de représenter l'oppression dont il est victime. Ou encore, au supermarché, un groupe de banlieusards arrache le DVD presque de la main du client acquéreur, parce qu'ils ont envie d'examiner les images sur la boîte. La scène est choquante, elle montre l'existence de tels sauvages lesquels ne se soucient ni de la politesse ni des règles élémentaires, que chacun doit observer pour vivre en communauté au milieu des citoyens civilisés. Or si on réfléchit un peu, on se rendra compte qu'au final le geste n'est peut-être que de la comédie de la part de ces gens qui, on le rappelle, sont en train de se noyer dans un océan de ségrégations. Voudraient-ils simplement tester la personne, afin de déterminer la véracité de la fameuse théorie qui prétend qu'ils sont seuls au sein d'un monde rempli d'ennemis? Cependant on est d'accord qu'il est quand même exaspérant de voir que ces individus puissent se croire au-dessus de tout, comme les hors-la-loi au temps du far-west, à l'instar des films Le bon, la brute, le truand, Les sept mercenaires, ou Babar se déguise en petit cowboy. Mais si on regarde de plus près, si on réfléchit un peu, lorsque des jeunes désœuvrés importunent arbitrairement un innocent, ne respecteraient-ils pas, eux aussi, une certaine limite fixée par la morale? Si tel est le cas, n'y aura-t-il pas un moyen de savoir à quel moment on est juste devant un citoyen énervé et non-violent, avec qui un dialogue est encore possible? A contrario à partir de quel signe annonciateur, on doit plutôt fuir, parce qu'il indique que l'individu en face de soi a déjà basculé dans la violence depuis des lustres et une agression physique imminente de la part de ce « voyou » n'est pas exclue?</text:p>
      <text:p text:style-name="P1">Avant de traiter ces sujets, un petit retour en arrière est sans doute le bienvenu pour rafraîchir la mémoire, sur la différence entre les « bandits » et les révoltés désabusés, l'occasion de rappeler à nouveau comment ces bougres qui se ressemblent sont en réalité très éloignés les uns des autres. Tous les éléphants sont gris, mais tout ce qui est gris n'est pas un éléphant. La violence physique, comme l'ensemble des actes pouvant entraîner à des vrais préjudices psychologiques ou matériels aux victimes, est un palier à franchir volontairement dans le processus de transgression des règles de la bienséance. La plupart des jeunes désœuvrés ne le font pas parce que leurs principes moraux le leur interdisent. Et en pratique, cette éthique se traduit par des vrais faux gestes méchants lors d'une <text:soft-page-break/>provocation. Il faut comprendre par là que souvent quand quelqu'un, droit et honnête, est chambré par une bande de rigolos déguisés en délinquant, leurs agissements déplacés se limitent à des propos injurieux, sinon au pire des cas, ils se permettront uniquement de toucher la personne de façon exempte d'humiliation. Leur but est de marquer juste leur volonté de ne pas respecter les règles de bonne conduite souhaitées par la société, dont chacun sait qu'elle n'hésite pourtant pas de se mal comporter envers eux en retour, tout en évitant d'engendrer des préjudices moraux irréversibles à leur bouc émissaire. Ils vont lui taquiner l'épaule, le bras, le ventre ou autres endroits similaires du corps, mais jamais des attouchements du type d'ordre sexuel ou encore des gestes violents. En somme des choses plus symboliques que réelles, par exemple une gifle même avec une force très modérée n'en fera pas partie. Quant aux traitements réservés aux filles, la retenue exigée est davantage drastique, aucun contact physique n'est toléré, l'agression n'est que verbale et elle le restera. Seule la sensibilité de ces dames risquent d'être un peu heurtée à cause des insultes, misogynes à se protéger les oreilles d'urgence avec des mains équipées de moufles en peau de bisounours. </text:p>
      <text:p text:style-name="P1">Tant que les attaques des assaillants, révoltés certes mais pas criminels, se tiennent anodines, on peut toujours essayer de transformer une provocation en une discussion amicale selon les règles d'approche qu'on a évoquées auparavant. C'est-à-dire de ne pas penser qu'on a des ennemis en face de soi, tout en gardant une distance de sécurité par rapport à eux. En revanche si lesdits individus mécontents, une fois emportés par leur élan, persistent dans leur comportement déplacé au lieu de se calmer, ou pire, ils tentent de franchir le fameux palier de violence favorable aux actes réellement préjudiciables, au cas échéant, il ne faudra surtout pas adopter le silence comme réaction de retour. Sauf si on se trouve dans une bibliothèque, bien entendu. Le mieux est que la personne, cible des insolents, rappelle aussitôt à ces derniers son agacement vis-à-vis de leurs gestes moralement répréhensibles dès leur début. Et à cet instant précis, si les perturbateurs sont de simples citoyens qui commettent des bêtises par désœuvrement, ce qui correspond à la majeure partie du temps, ils cesseront sans hésitation ces méchancetés appartenant à un autre degré de violence, contraire à leur propre conviction personnelle, puis ils reviendront aux taquineries anodines. Mais attention! Cependant, lorsqu'on va leur reprocher manu militari certains de leurs actes jugés un brin trop déplacés, il ne faut jamais oublier de tenir compte de leur susceptibilité, eux qui souffrent profondément de l'injustice sociale. Un point important à ne pas négliger sous peine de raviver des plaies douloureuses, encrées dans leur âme, et de déclencher des conséquences fâcheuses à travers des mécanismes qu'on connaît maintenant. </text:p>
      <text:p text:style-name="P1">Du coup, au placard les tentatives d'affrontement direct, indirect, en force, en douce, ou encore de on ne sait quelle autre tactique de guerre sortie tout droit des tranchées de quatorze dix-huit. Il s'agit simplement de discuter sur l'écart de conduite, plus ou moins préjudiciable qui vient d'être commis, dans l'intention de l'empêcher de se reproduire. Par la même occasion, on vise à recadrer la rencontre houleuse, en évitant ses éventuelles dérives vers une violence d'une nature étrangère à l'ensemble des protagonistes. On doit toujours donner une explication concrète sur son intervention discordante, afin de rappeler au provocateur étourdi, le caractère irréversible des atteintes que cause son comportement malveillant dont on est objet, ces agissements désapprouvés par la morale. Après quoi, les compatriotes qui sont juste énervés et non criminels vont accepter sans résistance ce blâme, qu'est un rejet légitime dépourvu de mépris ou d'humiliation. Dès lors ils poursuivront probablement leurs offensives avec un peu plus de convenances, d'ailleurs il est même possible que certains d'entre eux rougiraient comme une petite tomate innocente, s'ils sont timides de nature. </text:p>
      <text:p text:style-name="P1">Enfin, puisqu'on est dans un univers bucolique, on va illustrer l'idée abordée par un exemple aux couleurs champêtres: un citoyen ordinaire prend le tramway pour rentrer chez lui après une longue journée de cours à la faculté, quand soudain sans raison apparente, il est visé par les hostilités d'une brochette de garnements hauts comme trois pommes pourries. Ces brebis galeuses s'amusent à poser leur patte sur son bras afin de le provoquer, pendant que celui-ci ne réagit point. Parce que l'étudiant sait que cette comédie n'est rien d'autre qu'un test, destiné à déterminer s'il pense que le trio autour de lui est un ramassis de nuisibles indésirables ou pas. Finalement cette histoire s'est bien terminée, mais on va imaginer l'inverse en admettant que l'un des loubards franchit, par inconscience, le palier <text:soft-page-break/>de violence répréhensible par ses propres principes moraux. Dans l'optique de cette hypothèse, si l'inoffensif universitaire décide de faire passer sous silence cet épisode d'agression préjudiciable, auquel cas l'unique chose qu'il va récolter est une perte de contrôle de la situation pour l'ensemble des protagonistes. En effet, l'auteur du délit ne va pas s'arrêter tout seul en raison des mécanismes psychologiques qu'on avait exposés, ses acolytes voyant une porte qui mène au défouloir s'est ouverte vont se laisser entraînés dedans. Il reste le souffre-douleur, lui, il se verra infligé un conflit d'un genre qui n'est pas de son ressort, un bourbier dont l'évolution ne cessera de s'aggraver à cause de son inertie. Autant dire que cette idée de rendre les armes du garçon qui se veut pacifiste n'arrange rien, au contraire, elle empire. Bien entendu, la vraie solution n'est pas non plus de chercher un affrontement violent à coup de baïonnette verbale, avec les postillons en guise de balles perdues. L'essentiel s'avère plutôt de proposer une discussion calme et franche sur la transgression abusive qui vient d'avoir lieu, il ne faut pas hésiter à faire remarquer que, ça ne va pas, ami? Pourquoi il s'est mal comporté de cette façon-là? On est comme lui, on n'aime pas se laisser marché sur les pieds afin qu'un fauteur de troubles puisse avoir l'air malin devant sa bande. Ce n'est pas bien ce qu'il a fait, etc. L'auteur du geste déplacé, accablé par ces reproches non dénués de sens, ne va certes pas stopper net la provocation, mais s'il n'est pas un « bandit » malintentionné, à ce moment, de manière fort probable, il se contentera alors uniquement de répliquer à la personne en proférant des insultes, sans jamais tenter à nouveau de franchir le palier de violence qui ne lui est pas destiné. Au bout du compte, ce type d'intervention similaire à un rejet qui, en même temps n'est pas interprété en tant que tel par des gens pourtant sensibles à ce genre de sujet en plus d'être imprégné d'une rancœur abyssale née de ces pratiques en question, permet de réaliser deux objectifs importants. D'abord la victime de la provocation n'aura aucune séquelle physique ou psychologique à l'issu de la rencontre tendue, grâce à ses rappels à l'ordre qui auront empêché l'apparition des gestes malencontreux, susceptibles de causer des traumatismes délicats. Puis surtout ce citoyen ordinaire, cible des attaques, aura réussi à recadrer le comportement de chacun, sans que personne ne se sentirait froissé. Parce qu'il ne s'agit pas d'un rapport de force, il n'y a ni vainqueur ni vaincu, son but est juste d'établir un dialogue d'homme de morale à homme de morale. Après quoi, quand chaque intervenant sera ramené au rang d'un être humain de base, épuré du grade que le système lui a conféré, les fauteurs de troubles auront du mal à continuer de se persuader que leur provocation est un prolongement de la lutte qu'ils mènent contre leurs oppresseurs. Du coup, le niveau de convenances au sein de la rencontre redevient acceptable, et on aura évité aux protagonistes de perpétrer par inconscience des actes regrettables pour tous. </text:p>
      <text:p text:style-name="P1">Le principe paraît effectivement simple à mettre en œuvre, à condition que la clairvoyance des perturbateurs, un peu limites sur les bords, ne se perde pas dans la brume de la colère. Sinon que faire, quand on se heurte à un individu têtu, lequel donne l'impression de parler à un mur tant que sa conduite vache n'a d'égal que son envie de poursuivre celle-ci, afin d'avoir l'air malin devant ses complices qui rient? Si après des reproches francs, mais à la fois soucieux de la susceptibilité des gens malmenés par la discrimination, la situation ne s'améliore pas, le cas échéant, il faudra cesser de se contenter d'envoyer quelques remarques au passage, il sera temps d'attaquer le problème à la racine. En clair, outre de parler à ces étourdis de la vie d'égal à égal pour leur montrer qu'on les traite comme ses compatriotes à part entière, on doit agir de façon qu'ils sachent qu'on s'intéresse à eux, à leur vie et à leur sort. Des preuves de véritable compassion qui attestent qu'ils n'ont plus aucune raison de porter leur déguisement de fausse raclure, dans le but d'attirer l'attention sur leur propre personne; en pensant à tort qu'une telle action pourra combler leur sentiment d'abandon.</text:p>
      <text:p text:style-name="P1">Enfin, un dernier point important, lorsqu'on effectue ce type d'opération, il faut toujours garder en tête que s'occuper de quelqu'un ne veut nullement dire de l'agresser ou de le harceler. Par exemple quand on doit recadrer les choses, monter le ton au bout de deux phrases, parce que le perturbateur a continué ses agissements en dépit des efforts qu'on lui fournit, ne permet pas de montrer la fermeté de sa désapprobation. Au contraire on ressemblera davantage à un oppresseur qui veut absolument l'écraser par pur orgueil. De même que chercher à avoir le dessus de manière sans relâche lors du face-à-face, ne constitue pas une solution favorable pour ramener celui-ci à un niveau de respect mutuel convenable. On doit avant tout essayer de comprendre de quoi la personne souffre afin de <text:soft-page-break/>trouver des mots justes, capables d'apaiser une haine latente laquelle pousse souvent les gens désabusés de plus en plus loin dans la violence. Ceci, malgré le caractère inadmissible et ininterrompu des agissements dont on est victime. </text:p>
      <text:p text:style-name="P1">Voilà ce qu'on voulait apporter comme précision supplémentaire, à savoir que si un jeune désœuvré commet un geste déplacé, il arrive effectivement que parfois dans la réalité, même l'enquiquineur le plus inoffensif du monde aura du mal à arrêter ses bêtises sur commande, sans pour autant être un « bandit ». Cependant bien qu'il persiste à dépasser les limites de la morale, une différence fondamentale entre celui-ci et un « voyou » existe. Lorsqu'un jeune, juste désœuvré, franchit le fameux palier de violence qui ne lui est pas destiné, il ne cherchera jamais d'aller très loin dans ses actes répréhensibles, même si les circonstances le lui permettent. Tandis qu'un brigand sans foi ni loi n'hésitera pas à profiter de cette aubaine, pour commettre des crimes en crescendo jusqu'à leur paroxysme. A partir de ce constat, il appartient du coup, à chacun de jauger la dangerosité d'une situation afin de ne pas confondre l'altruisme avec la naïveté. Les gens énervés à cause du désespoir ne sont pas à fuir tel une tradition incontournable, au contraire souvent ils méritent qu'on s'attarde un peu sur eux. Par contre il est important aussi de ne pas oublier qu'une colère n'a pas forcément le désœuvrement comme source de motivation.</text:p>
      <text:p text:style-name="P1"/>
      <text:p text:style-name="P1">On résume, si on veut transformer une provocation gratuite de la part des individus plus mécontents de la société que malintentionnés, en une discussion amicale, il faudra d'abord garder une distance de sécurité, à la fois mentale et physique, vis-à-vis de ses assaillants. Puis si malgré les dispositifs, les turbulents persistent à ignorer la courtoisie, pis encore ils franchissent de leur plein gré un palier de violence dont ils sont étrangers. Eux qui n'appartiennent pas au « banditisme » savent qu'ils n'ont pas la tête de l'emploi, mais ils le font quand même par pure bêtise pour avoir l'air malin. Dans ce cas, on aura la légitimité de les repousser sans craindre que son geste soit interprété comme du rejet injuste ou de l'humiliation méprisante, à condition bien sûr de tenir compte néanmoins de toutes les problématiques qui ont été soulevées. </text:p>
      <text:p text:style-name="P1"/>
      <text:p text:style-name="P1"/>
      <text:p text:style-name="P1">Désormais lorsqu'on a affaire à une provocation gratuite, infligée par quelqu'un qui a de la haine contre la société, on sait enfin comment montrer à celui-ci ses intentions amicales et sa compassion, afin d'apaiser la rancœur qui brûle en lui. Cela étant, si on veut témoigner sa sympathie à ce type d'individu, par conviction et non par l'envie de transformer une agression rampante en une discussion cordiale, est-ce qu'on sera quand même obligé d'attendre d'être attaqué, avant de pouvoir apporter son soutien? Un jour si on croise une bande de jeunes désœuvrés qui n'accostent personne dans la rue, devra-t-on leur courir après pour les supplier de se mal comporter afin qu'on puisse leur commencer son discours contre la discrimination? Bref, en somme il doit bien y avoir un moyen beaucoup plus général qui permettrait de racheter l'âme d'un bougre en perdition à la haine, en faisant soi-même le premier pas vers son prochain, non?</text:p>
      <text:p text:style-name="P1"/>
      <text:p text:style-name="P1"/>
      <text:p text:style-name="P1">Comment gagne-t-on la confiance d'un malheureux qui a déjà perdu toutes ses illusions? La tâche s'annonce difficile, mais néanmoins on peut toujours commencer par essayer de comprendre les raisons du problème. Par exemple l'hypothèse selon laquelle ce compatriote qui est en apparence asociale a peut-être seulement peur qu'on cherche à voler le peu de chose qui lui reste. En conséquence, il refuse de nouer une relation quelconque avec des inconnus à cause de sa méfiance. Dans ce cas, le mal qui s'opère n'est en rien d'une maladie incurable, au contraire, il est possible de le combattre en accordant de l'aide désintéressée à son prochain. <text:s/></text:p>
      <text:p text:style-name="P1"/>
      <text:p text:style-name="P1">Les infirmières sont souvent considérées comme des gens appréciables par tout le monde, car elles apportent du soutien et du soigne par altruisme à ceux qui souffrent, sans attendre qu'on les leur demande. De surcroît, grâce à cette particularité, parfois la présence seule de ces anges gardiens bienfaisants suffit pour apaiser la douleur de leurs patients. En effet, le sentiment d'avoir une tierce <text:soft-page-break/>personne qui veille sur soi est quelquefois un grand remède efficace contre des petits maux bien vilains, surtout quand ils sont d'ordre psychologique. En ce qui concerne les jeunes désœuvrés, cette logique fonctionne également sur eux, lesquels souffrent de la discrimination. Elle offre une bonne perspective à tous ceux qui souhaitent voir leurs actions généreuses, contribuent de façon concrète à réparer les séquelles que desdits individus subissent. Bien sûr, on n'est pas en train de demander aux passants de la rue d'être aussi sexy que les infirmières, on veut simplement dire qu'en temps normal, on n'est pas obligé de rester passif jusqu'à ce qu'une personne en détresse pousse un crie de désespoir, avant de devenir attentif à ses besoins, ainsi lui faire ressentir la solidarité qu'on est prêt à accorder. Parce que l'inverse n'est pas prohibé. En outre, à travers une telle initiative personnelle, on permet à l'autrui d'éviter d'avoir l'impression de se noyer seul au milieu d'un océan d'ennemis, s'il sait qu'il est pris en charge par des gens qui lui veulent du bien, avant même que les problèmes commencent, quoique le malheur qui va s'abattre sur lui ensuite puisse s'avérer terrible, il n'éprouvera alors ni de haine ni de rancœur. Il est important de souligner que l'occasion de commettre ce type d'action désintéressée ne se limite pas à des cas de figure extrêmes, elle peut se trouver dans chaque événement anodin de la vie quotidienne. </text:p>
      <text:p text:style-name="P1">Par exemple, l'autre jour en ville, un jeune voyage en bus. Le ciel qui l'accompagne est dégagé, laissant voir un soleil radieux lequel sent bon le sable chaud d'été. Au rythme des petites secousses de l'autocar qui bat la mesure, il écoute avec ses yeux ce beau paysage se défilant juste à côté de lui, à portée de sa main de simple commun des mortels cette parcelle de paradis tombée des cieux. De l'insouciance se lit sur son visage, son esprit est ailleurs, il est inspiré, subjugué, transcendé, au point de ne pas s'apercevoir qu'il est en train de renverser son paquet de chips par terre, tant qu'il est content d'avoir une vue panoramique devant lui. Le chauffeur stoppe le véhicule au niveau d'un arrêt désert ou presque, puisqu'un garçon s'y trouve, seul, tel Robinson Crusoé sur son île. Le pauvre a l'air dépassé, ses yeux sont plongés dans des papiers administratifs qu'il en a plein les bras. Son apparence naturellement menaçante laisse entrevoir un passé esquinté, à cause d'une colère qu'on n'a jamais voulue écouter. Sa tenue vestimentaire indique qu'il est issu d'un milieu où on façonne les gens à coup de discrimination pour qu'ils haïssent la société. Il s'agit d'un assortiment de vêtement sportif aux couleurs sombres, armés d'une ceinture en fil de métal, autrement dit la combinaison qui ressort le mieux, l'émotion que ce type d'individu veut faire ressentir à chaque fois qu'il croise quelqu'un. La même qu'on connaît, quand on tombe sur un morceau de barbelé, au moment où on traverse une prairie pleine de douceur d'une nature généreuse. A en croire l'état de délabrement de ses habits, le bougre doit se trouver dans une période tourmentée. D'autant que la manière délicate dont il manipule ses documents officiels après les avoir sortis méticuleusement de leur dossier prouve qu'il a l'habitude de soigner sa présentation en temps normal.</text:p>
      <text:p text:style-name="P1">Les portes s'ouvrent, l'homme jette un coup d'œil rapide sur le bus, puis il rempile les papiers qu'il avait étalés sous ses yeux, avant de se décoller de son banc. A pas précipité, il s'engouffre à l'intérieur du véhicule, dans une posture d'animal prêt à charger, son corps est légèrement incliné donnant l'impression qu'il est sur le point de bondir pour attraper sa proie à la gorge. L'agressivité qui émane de son être brûle autour de lui, on aurait dit l'un de ces colossaux invertébrés chimériques, sorti tout droit de le littérature médiévale, dont la peau est entièrement en feu, lequel est coutumier de voir que les fleurs se mettent à faner après son passage. Au début les passagers étaient frappés par une curiosité instinctive, ils voulaient savoir qui montait dans leur bus. Mais très vite la raison les a rattrapés, quand ils se sont aperçus qu'il s'agissait d'un jeune des cités, à l'air peu commode, leurs têtes se baissaient successivement à l'image des fleurs qui se décomposent sous l'effet de la vieillesse. Chacun d'eux a suivi ce rituel sans exception, sauf un, lequel a préféré regarder par la fenêtre sous les menus craquements des chips vers ses pieds. Peut-être que ce comportement s'avère une nouvelle technique qui évite des ennuis, ou alors le bonhomme a tellement peur qu'il a fini par faire n'importe quoi dans la panique, ou pire!... Il est idiot pour de vrai. Quoi qu'il en soit, il est le seul à avoir remarqué que la fameuse créature effrayante, venue des mythes chevaleresques, a oublié sa chemise remplie de paperasse sur le banc à l'extérieur, une découverte qui va l'obliger à s'interroger. D'abord nul n'est responsable des étourderies de cet inconnu, de plus son apparence menaçante ne donne pas envie de l'approcher. En définitive il est <text:soft-page-break/>donc naturel que personne n'intervient à propos de cette affaire de porte-documents délaissé et l'incident est clos. Sinon on peut signaler ce détail à l'intéressé, à travers un petit geste qui n'exige aucun effort particulier, afin de lui dispenser des désagréments inutiles, voire des problèmes sérieux. Du coup pourquoi ne pas essayer la seconde option? Même si effectivement il n'est pas courant de rendre service à quelqu'un qu'on ne connaît pas, mais au diable les codes sociaux! Se dit avec entrain le garçon qui appuie sa tête contre la vitre. Ainsi, porté par son énergie enthousiaste doublée d'une envie vive de montrer son amitié, il barre la route de l'homme au bord de l'explosion en levant haut son bras, avant d'orienter la paume de sa main face au visage de celui-ci. Puis d'une voix naturellement grave, sans le moindre soupçon de joie à cause du stress, il lance à son interlocuteur: « Monsieur! » Au départ, il voulait signifier qu'ils étaient amis, mais désormais sa prestation de comédien ratée est davantage à s'y méprendre à un début d'interpellation musclée des mauvais policiers qui veulent provoquer des jeunes des cités. Au bowling, on aurait parlé de strike, il est admirable de voir comment ce passager plein de chips a réussi à raviver en un mot, toutes les plaies enfouies du banlieusard. L'ambiance devient soudain électrique, quelque chose inquiétante bouillonne dans le regard de ce dernier, oups... on n'a pas déjà élevé des cochons ensemble? Demande au fond de sa tête celui qui se voulait ami. <text:s/></text:p>
      <text:p text:style-name="P1">Le bougre qu'on avait désigné comme une créature de la littérature médiévale, écarte grand ses yeux injectés de sang. Les veines qui lézardent ses globes oculaires se transforment en de véritables serpents de feu, surexcités à l'idée de pouvoir cracher leur venin sur quelqu'un. Ses lèvres sont irritées par la colonne de flamme remonté depuis le fond de ses tripes, laquelle s'apprête à sortir avec fracas, autant que les insultes d'un homme en colère avant qu'il ne se mette à frapper sa victime violemment. Le garçon aux comportements maladroits est consterné, il est resté bloqué contre la vitre sans aucune issue, son visage égaré rappelle le personnage du film qu'il a vu la veille. En gros, le scénario raconte l'histoire d'un apprenti chevalier qui doit affronter une espèce de dinosaure en feu. Après avoir épuisé toutes ses armes, il est coursé par la bête jusqu'au château du magicien, lequel va lui donner une épée capable de vaincre les forces du mal. Quand il a découvert l'objet aux milles légendes, en pensant qu'il était enfin soulagé, sa réaction est: « chiotte, c'est une blague?! » Comment une lame aussi frêle peut transpercer la carapace en béton de son adversaire, demande-t-il au vieux sage? Ce dernier désespéré secoue la tête, il affirme que le jeune paladin n'a toujours pas compris le sens de sa mission, ensuite il présente l'épée juste sous son nez. Cette arme ne sert pas à briser ses ennemis, déclare le savant à son invité, mais le cadenas qui verrouille le mauvais sort où sont enchaînés ceux-ci. La vraie attaque consiste à trouver l'emplacement de la serrure puis planter le fer dedans, à la suite de quoi, le chevalier doit prononcer une formule magique. Un chant à la mélodie d'une douceur exceptionnelle, laquelle produira une harmonie inter-cosmique qui va entraîner pendant un bref instant un silence absolu autour. Dès lors les larmes des anges jailliront de la lame, le mal sera vaincu, et le royaume sera libérée de sa malédiction. Quelle est donc cette phrase, interroge l'apprenti? Le vieux sage, sourire au coin de la bouche, répond qu'au moment voulu, son cœur la lui dictera. Soudain, le mur en face du paladin s'effondre, en ensevelissant au passage le magicien sous les décombres. La créature à tête de lézard l'a retrouvé, le chevalier tombe des nues, l'air égaré, il regarde la bête retirer lentement sa patte géante avec laquelle elle vient de créer une énorme ouverture dans la façade du château. Des yeux injectés de sang, elle fixe sa cible en même temps qu'elle bombe le torse, pour se préparer à cracher sa colonne de flamme. L'apprenti scrute cette montagne de feu apparemment invincible, sauf peut-être sur le côté où une espèce de cadenas est accroché. Parfait! Crie-t-il l'arme au poing, puis le jeune du bus qui pue les chips pointe le doigt sur le banc à l'extérieur du véhicule, à l'aide de son frêle bras droit comme une épée. Ensuite, sans perdre une seconde, il enchaîne les mots qui lui viennent spontanément: « c'est à vous là-bas, le truc sur le machin? » Tous les autres voyageurs retiennent leur souffle, ils ont hâte de connaître la réaction de l'interpellé, à un niveau tel, que si une mouche avait volé, on aurait entendu ses battements d'ailes. L'homme tourne la tête dans un mouvement brusque, son visage se tranforme en un mélange de rictus animal irrité et des yeux écarquillés remplis de stupéfaction. Sa posture rappelle à celle d'une bête à l'attaque qui a subitement reçu un coup sur le flanc sans qu'elle s'y attendait, pendant qu'elle est lancée à pleine vitesse. Ainsi quand il a vu sa chemise dehors, de la <text:soft-page-break/>sueur froide a jailli de son front, « oh, p'tain, fallait surtout pas les perdre, ces papiers! Marmonne-t-il avant de débouler du bus. »</text:p>
      <text:p text:style-name="P1">Quelques instants après, remonte dans l'autocar l'étourdi, lequel s'est enfin débarrassé de son manteau d'agressivité brûlant du feu de la haine, depuis que les sentiments de rancœur qui l'enchaînaient se sont dissipés. Cette fois, les passagers n'ont plus envie de baisser la tête à l'approche de ce jeune afin de l'éviter, au contraire, ils veulent l'observer pour déceler le moindre signe de gaieté sur lui. Parce qu'au demeurant à chaque occasion où on verra quelqu'un se promener avec un gros gâteau délicieux sous les bras, il sera toujours tentant d'en arracher une petite cuiller à la volée, dans le but de savoir à quoi ressemble la saveur que propose la joie des autres. De véritables tournesols qui s'orientent vers le soleil, au moment où le garçon aux survêtements déambule à l'intérieur du bus. Un léger hochement de la tête en guise de reconnaissance, un sourire discret témoignant sa sincérité, puis le citoyen lambda a pris place quelque part parmi les voyageurs. <text:s/></text:p>
      <text:p text:style-name="P1"/>
      <text:p text:style-name="P1">Il est toujours agréable de savoir le monde dans lequel on vit est un milieu protégé, où les gens autour surveillent tacitement les intérêts de chacun, afin que nul ne risque la déchéance totale au moindre faux pas. Or si maintenant on se met à la place de quelqu'un qui a perdu toute illusion en la société, un qui est persuadé de vivre seul sur une île déserte faite de désespoir, on verra que ce type d'altruisme est en réalité au-delà de la bienveillance. Car un petit geste bien-intentionné inattendu, venu de la générosité d'un inconnu qu'un désabusé croyait hautain, peut lui rappeler que, au bout du compte, il appartient encore à ce monde solidaire, que sa situation personnelle n'est peut-être pas aussi isolée qu'il ne le pense. En définitive malgré une impression de solitude, certes non sans fondement, rencontrer des gens qui veillent sur lui est toujours possible. En particulier des badauds habituellement peu démonstratifs, de surcroît représentant des milieux sociaux différents que le sien. Et ceci n'est pas tout, car aux besoins on lui tendra la main, le réapprovisionnera en chaleur humaine, avant même qu'une vague de malheur ne s'abatte sur lui, ou bien mieux encore, avant qu'une requête quelconque de sa part ne soit formulée préalablement. </text:p>
      <text:p text:style-name="P1">Un pont aussi fragile soit-il reste un moyen efficace pour relier les individus entre eux. En outre, à force d'en construire, une île déserte finira par ne plus l'être, dès lors ses occupants auront inéluctablement envie d'aller rencontrer leurs semblables sur le continent, des camarades avec qui ils auront gardé un contact régulier grâce à ces passerelles, des petits gestes sympathiques anodins.</text:p>
      <text:p text:style-name="P1">Bien sûr, les gens avisés remarqueront que quand on est un citoyen ordinaire, adresser la parole à un inconnu haineux envers la société figure un certain risque, et ils auront raison de le dire. Sauf que, avec tout ce qu'on sait maintenant, dans la manière d'aborder des compatriotes indignés, on peut dorénavant accorder de l'aide, même si elle s'avère d'une initiative personnelle, à ces derniers sans trop craindre que la situation ne dégénère. D'ailleurs que les vaillants se rassurent, on ne leur demande pas d'attendre une journée entière sur les sièges d'un bus avant de commettre un acte de bravoure, à moins qu'on ait les petites fesses collées réellement dessus. On espère que tout le monde a compris que l'essentiel à retenir est la volonté d'être altruiste sans que ce soit les circonstances qui poussent à le devenir. La même idée peut s'appliquer à d'autres occasions ô combien à l'antipode de celle qu'on vient de voir, par exemple, il arrive qu'un jeune issu d'un milieu défavorisé postule pour un travail. Le patron qui a lu son curriculum vitae juge que son profil ne correspond pas au poste proposé, mais au lieu de répondre par un « non » catégorique ou par un silence suspicieux, il va prendre la peine d'écrire un long mail expliquant les raisons de son choix. Car ce recruteur sait que son refus risque d'être interprété comme une discrimination à l'embauche par le candidat très susceptible au rejet social. Au final, à la lumière de cette action désintéressée, le jeune qui vient d'essuyer un échec, émaillé d'un soupçon d'humiliation, se sentira gratifier d'une prise en charge tacite et automatique. Ceci de la part des gens qui n'ont pas de rapport avec lui, ni de près ni de loin, qui plus est, exemptés de toute obligation à son égard. Résultat, avant même que la mauvaise nouvelle, laquelle le patron a annoncée, ne rende celui-ci responsable d'une catastrophe quelconque dans l'esprit dudit demandeur d'emploi, les problèmes liés à leurs points de vue divergents auront été réglés. On aura balayé d'un revers de main, les sentiments perfides tels la haine ou la rancœur <text:soft-page-break/>qui pourraient nuire le discernement de ce garçon. A partir de ce moment Il aura la certitude qu'il est encore un citoyen à part entière, puisqu'à tous les niveaux de la société, il peut trouver des compatriotes qui ont de la considération pour lui, en dépit de la grosse différence entre eux. </text:p>
      <text:p text:style-name="P1">La distance ne favorise en rien le communautarisme, au contraire, elle permettrait de resouder la population. Il n'y a aucun mal d'être choyé par le système, dès l'instant qu'on se sert de ses privilèges pour soutenir ceux qui sont discriminés.</text:p>
      <text:p text:style-name="P1"/>
      <text:p text:style-name="P1">Et maintenant, autre cas de figure, autre méthode d'accorder de l'aide désintéressée à une âme en perdition. De la solidarité dont a besoin un jeune désœuvré, laquelle lui rappelle qu'il a encore sa place dans la société. D'un point de vue lyrique on dira, un faisceau d'espoir guidant vers la sortie, au fond d'une obscurité où meurent les perspectives d'avenir. Mais bon, l'heure n'est pas à la poésie!... Le principe demeure pratiquement le même, on doit toujours faire le premier pas, sauf que le moment d'agir est beaucoup plus restreint en temps et demande davantage de réflexion. Ce genre de situation peut survenir n'importe où, dans la rue, au travail, etc, il s'agit de prévenir son interlocuteur des dangers qui le guettent, quand il se rend à des endroits périlleux pour lui, à cause de son statut du mal-aimé des institutions, si peu qu'on ait connaissance de ces embûches à l'avance. Par exemple les bureaux de l'administration sont des lieux qui illustrent parfaitement ce propos, de par deux aspects particuliers. D'abord un jeune désœuvré est quelqu'un ayant tourné le dos au système depuis longtemps, en ce sens, il ignore souvent volontiers les évolutions de celui-ci, notamment de ses lois en vigueur. Or si on ne connaît pas ses droits, il est difficile de mener à bien ses démarches de paperasse, d'où l'apparition éventuelle de nombreux obstacles. Ensuite à cause des préjugés, on a toujours tendance à penser que le personnel dans ces endroits ne prend jamais la peine de mettre les gens à l'aise, surtout ceux qui sont « typés délinquants », selon l'avis de beaucoup parmi la population défavorisée. Du coup face à une telle épreuve aux multiples problèmes en embuscade, accompagnée des soupçons de tentative d'humiliation en permanence, un jeune désœuvré peut devenir très vite agressif, puis les choses vont mal tourner pour lui. Ainsi on parle de lieu périlleux, d'autant plus que ce caractère est renforcé quand on sait que parfois ces événements cités ne sont ni accidentels ni présumés, mais ils sont l'œuvre volontaire de certains membres malicieux du personnel. Bien que ces derniers soient minoritaires, comme la plupart du temps heureusement.</text:p>
      <text:p text:style-name="P1">Ceci étant, le jour où on est accosté par des individus aux allures de « voyou » qui n'ont aucune intention de provoquer, lesquels veulent juste un renseignement sur l'adresse d'une administration par exemple. En cette circonstance, évidemment, si on leur répond avec les techniques de communication qu'on avait évoquées, on pourra sans nul doute éviter de tranformer la rencontre en une altercation à cause de ses <text:s/>maladresses. En revanche il est vrai que, aux yeux des plus altruistes, une telle conversation cordiale ne suffit pas toujours. Car ils souhaitent que leur générosité aille au-delà du strict minimum, qu'elle dépasse ladite simple intervention, laquelle a pourtant su être attentive à chaque besoin formulé explicitement. Leur but n'est pas tant d'assurer leur propre sécurité que d'aider leur prochain à sortir du cycle de la haine. Ainsi ils ne vont pas se contenter d'apporter de l'assistance à leurs interlocuteurs uniquement là où elle est réclamée. Au contraire ils s'efforceront à deviner la suite des étapes que ces derniers devront affronter, afin d'anticiper les éventuelles entraves que les personnes concernées, elles-mêmes, ne sont peut-être pas encore au courant. </text:p>
      <text:p text:style-name="P1">En définitive, après avoir répondu à un jeune au profil « banlieusard », par exemple à propos de l'adresse d'une agence de l'ANPE, si malgré les paroles apaisantes qu'on a prononcées, on estimait que son geste n'était pas assez altruiste, auquel cas on pourrait passer au deuxième type d'initiative personnelle. C'est-à-dire celle qui demande de remuer les méninges en un battement de cils, le temps de comprendre en un éclair, que le bonhomme est pressé d'aller s'inscrire au chômage, avant même qu'il n'ait fini sa question. On le sait, parce qu'on a remarqué qu'il avait des documents officiels plein les mains quand on a été abordé dans la rue, ou par expérience on le sent à travers son attitude. A la lumière de cette information, sachant que le délai de rendez-vous à l'ANPE est long, et que si on oublie un papier le jour de l'entretien, on devra attendre à nouveau, on peut présager déjà <text:soft-page-break/>les problèmes qui vont lui tomber dessus. A cause d'un éventuel dossier incomplet, dû à une méconnaissance en matière de démarche administrative que beaucoup chez les exclus du système n'échappent pas malheureusement, le jeune sans emploi se verrait son versement d'indemnités retarder. Or un événement pareil pour ce genre de personnes, cibles récurrentes de la discrimination à l'embauche, signifie souvent vivre sans ressource pendant des mois, avec toutes les conséquences négatives qu'on peut imaginer. Du coup on va prévenir le bougre de ne surtout pas oublier un tel ou un tel document en arrivant à son rendez-vous, avant qu'il ne reprenne sa route, afin de lui éviter des ennuis dont il ignorait l'existence. La solidarité est comme un soleil qui vient caresser les épaules d'un homme perdu au milieu d'un champ après une éclipse. Sa chaleur réconfortante chasse le froid ambiant, lequel fait frissonner la peau de cet être, dont les tremblements sont ceux d'un alpiniste malchanceux suspendu au-dessus d'une falaise. Bien sûr, on pourrait se réjouir d'un effet aussi appréciable, mais seulement, il faut avouer que ce résultat n'est pas grand-chose au vu de ce dont on a droit, lorsque les rayons du soleil parviennent à se répandre loin, très loin, dans l'horizon. Car à partir de cet instant, le bonhomme en question va découvrir de ses propres yeux que le monde autour de lui est à vrai dire merveilleux, et qu'il est tout à fait le bienvenu au sein de ce cadre de vie idyllique. Répondre à un jeune désœuvré ayant besoin d'un renseignement avec altruisme permet de rappeler à cet individu, le temps de la conversation, qu'il est toujours considéré comme un citoyen à part entière. Cependant si on lui accorde une aide grâce à laquelle il évitera des ennuis qu'il ne s'attend pas, au cas échéant, les effets obtenus à l'issue d'une telle intervention seront alors encore meilleurs. Pour cause dès qu'il aura appris de cette expérience, il aura aussitôt la possibilité d'utiliser les connaissances acquises contre des problèmes similaires à l'avenir. Et à chaque fois qu'il mettra à profit ces compétences, il se souviendra qu'il y a des gens qui le soutiennent au cœur de cette société qu'il croyait hostile. Ceci, durera aussi longtemps qu'il devra affronter ces obstacles, jusqu'à un futur lointain lequel avant d'atteindre, il aura l'occasion de constater au fond de lui à maintes reprises, la face positive du monde qui l'entoure, quand elle n'est pas éclipsée à cause de la ségrégation. Puis à force d'être rappelé qu'il n'est pas complètement abandonné, il finira par sortir de sa spirale de la haine.</text:p>
      <text:p text:style-name="P1">La moralité de cette histoire est que parmi les nombreux moyens permettant d'empêcher un opprimé au cœur brisé de tourner davantage le dos à la société, on peut accorder de l'aide qui ne se limite pas à celle désirée officiellement par l'intéressé, même si on précise que sans aller au-delà, le geste est déjà en somme honorable. Parce que souvent, l'orgueil malmené des braves citoyens déchus leur interdit de demander trop d'assistance à quiconque. Dans ce cas, on doit prendre les devants en déterminant soi-même les besoins probables que ces individus passent sous silence, ou qu'ils vont rencontrer bientôt sans qu'ils ne le sachent encore, afin de pouvoir leur apporter des solutions nécessaires qui favoriseront la réussite de leur projet. A travers ce type de manœuvre, on montre à ceux, qui croient malheureusement que leur place dans la société n'est qu'un doux et lointain paradis perdu, que malgré l'existence indéniable du brouillard de la discrimination, il reste possible pour eux de croiser des personnes serviables, des phares qui les accompagnent jusqu'au bon port. Finalement, quoi qu'ils puissent penser avec leurs idées reçues fondées ou pas, leurs intérêts ont en réalité autant d'importance que ceux de n'importe qui aux yeux de la majorité des gens, même de la plupart dont le milieu social est différent du leur. Au demeurant leur réussite compte pour l'opinion publique, laquelle est composée d'hommes ou de femmes qu'ils considèrent auparavant comme inaccessibles. Ces soi-disant snobs, revêtus à l'occasion d'un costume de compagnon d'actes désintéressés, constituent de véritables points de repère positifs donnant envie à ces jeunes de garder l'espoir dans ce monde qui leur est, en effet, parfois hostile.</text:p>
      <text:p text:style-name="P1"/>
      <text:p text:style-name="P1">Si on continue d'étudier la panoplie des possibilités permettant d'apaiser la méfiance et la haine desdits concitoyens discriminés, ceux qui sont obligés de jouer à une tombola truquée, un parcours de vie biaisé, on devra parler aussi des méthodes moins évidentes. Parce que les actions généreuses qu'on a évoquées, sont certes efficaces mais elles s'apparentent d'une certaine manière davantage à du bon sens que de l'abnégation. Soit le contraire des solutions qu'il en existe également ailleurs, lesquelles sont plus symboliques encore, peut-être moins à portée de la main, et exigeant quelques <text:soft-page-break/>petits sacrifices personnels.</text:p>
      <text:p text:style-name="P1">Quand on est un jeune désœuvré, dans le monde du travail, il arrive qu'on tombe sur des patrons ou des chefs de service aux comportements mesquins vis-à-vis de soi, parce qu'on a une tête qui ne leur plaît pas. Bien entendu, ces gens en question n'attaquent pas en scandant ouvertement leurs idéologies de haine, ils préfèrent déguiser leurs agressions en remarques désobligeantes récurrentes ou en harcèlement moral sous un prétexte professionnel. Or personne n'est dupe, en général, ce type d'acharnement est vite repéré, tantôt par le principal concerné tantôt par ses collègues autour. A partir de cet instant, ces derniers nullement dans le collimateur de ces attaques ciblées, grâce à leur statut de citoyen ordinaire, se voient proposer deux réflexes naturels, au moment où ils sont témoignes directs d'une de ces scènes d'exaction. Des réactions remontées de l'instinct primitif de chacun, lesquelles s'imposent comme les seuls choix possibles à l'hommes de Cro-Magnon qu'on est, quand on accepte de subir la fatalité. A savoir, au vu des circonstances, devant leurs supérieurs hiérarchiques, lesdits spectateurs ont le droit de choisir entre ne rien faire ou ne pas intervenir... La première option, le bonnet blanc, idéale pour le cas où on arrive à tromper sa conscience, à se persuader qu'on est heureux du sort du « délinquant ». Car celui-ci a forcément un rapport avec les fauteurs de troubles qu'on voit à chaque coin de rue, et il est temps que lui, ou ses amis peu importe, supporte des provocations gratuites à son tour, d'où l'attitude des bras croisés. La seconde option, le blanc bonnet, consiste à dire que le problème ne concerne que le jeune en question, de plus par peur de s'attirer des ennuis, il faut mieux de ne pas se mêler. Or une main-forte ne tombe pas du ciel, si on veut que quelqu'un retrousse ses manches devant une personne en détresse, on devra compter uniquement sur soi-même, en y mettant une énorme dose de bonne volonté. En gros, si on souhaite accorder de l'aide généreuse à un homme à terre, piétiné sous la botte de l'injustice, pour que celui-ci se relève du désespoir, parfois on doit faire de divers sacrifices à ses dépens avant d'y arriver. Commençant déjà par l'effort mental à fournir, afin de ne pas céder à ses réflexes naturels peu altruistes, qui ne servent pas généralement aux causes nobles. Puis il faut savoir prendre l'initiative personnelle de s'interposer face à son propre patron, lequel est entré en transe depuis qu'il a amorcé sa décharge d'animosité sur son défouloir désigné. Il va sans dire qu'une telle intervention, même effectuée avec une méthode adéquate, représente un certain risque. C'est pourquoi on parle de sacrifices ou d'abnégation, à propos de la démarche du collègue qui va prêter main-forte, alors qu'il n'a rien à y gagner bien au contraire.</text:p>
      <text:p text:style-name="P1">La différence entre ce type d'action et celui qui se limite à communiquer ses bonnes intentions par des petits gestes anodins, évoqué au début de cette partie, se trouve au niveau de la solidité du message qu'on aimerait transmettre à des gens en proie aux doutes. Quand on s'investit en temps, en matériel ou en effort par la seule envie de commettre un acte désintéressé au profit d'un inconnu, celui-ci peut avoir de la haine contre la société autant que Dark Vador contre les Jedis, il ne pourra pas interpréter l'événement autrement que comme de la solidarité sincère entre des hommes égaux. Ce partage de bien sans rien exiger en retour est une preuve irréfutable pour la personne qui reçoit, une personne dont la vie n'est qu'un long crépuscule désolé, qu'elle appartient encore à ce monde certes imparfait, mais qui recèle toutefois des merveilles tels la bonté de ces individus, prêts à tendre leur bras serviable et chaleureux à leur prochain quand ce dernier a froid. Au fond de son être, chacun s'accordera à dire que la société n'est pas aussi mauvaise qu'on le raconte, au demeurant, il vaut la peine de se battre pour elle ...enfin, hors période des impôts.</text:p>
      <text:p text:style-name="P1">Bien sûr, au-delà des solutions proposées, il ne faut surtout pas oublier la nécessité d'analyser chaque situation avant d'agir, de se garder de foncer tête baissée sous prétexte que, puisqu'on avait beaucoup insisté sur l'importance de faire le premier pas vers son prochain pour lui montrer sa bonne volonté, il est logique qu'on le harcèle avec une soi-disant aide. Or un tel comportement ne permet absolument pas de racheter l'âme de quiconque à la haine, au contraire l'individu, s'il est mal dans sa tête, prendra l'intervention comme une intrusion et se repliera davantage sur lui-même. </text:p>
      <text:p text:style-name="P1"/>
      <text:p text:style-name="P1"/>
      <text:p text:style-name="P1">Un peu de douceur dans un monde de brutes permet parfois d'accomplir de grande chose, on sait maintenant que de l'aide désintéressée accordée à ceux qui ont tourné le dos à la société, contribue à <text:soft-page-break/>réconcilier ces deux parties. Cependant on doit avouer que la manœuvre reste délicate, tant que l'amour-propre de ces compatriotes soit malmené. D'autant plus que quand on veut faire le premier pas vers son prochain, souvent on est obligé d'avancer sur un terrain miné de susceptibilité, liée au parcours de l'individu, en particulier si celui-ci est issu d'un milieu opprimé. En fin de compte, si on souhaite éviter l'embuscade tendue par le malentendu, la générosité qu'on offre ne devra pas ressembler à de la charité. Le but n'est pas de donner de façon directe ce que les gens veulent, au contraire, ces derniers sont capables d'obtenir seuls tout ce dont ils ont besoin. Sauf que pour l'instant on leur a privé injustement les outils élémentaires qui leur permettent d'atteindre leur but. Et l'aide qu'on leur accorde sert au final à cela, à réparer les erreurs afin qu'ils puissent se battre dans un combat loyal à armes égales. <text:s/></text:p>
      <text:p text:style-name="P1"/>
      <text:p text:style-name="P1">Concrètement, quelle est la démarche à suivre? Puisque par définition une aide est, quoi qu'on dise, associée à de la charité. En pratique, peut-on tendre la main à l'autrui sans jamais le froisser, à chaque fois avec des pincettes, comme s'il s'agit des cornichons? Il n'existe pas en effet une règle d'or qui permet de distinguer clairement le sentiment de pitié et la volonté de prêter main forte. Mais néanmoins, l'étude de quelques cas anodins au quotidien est un bon moyen pour saisir les subtilités qui échappent encore à la compréhension.</text:p>
      <text:p text:style-name="P1">Parmi les endroits où les citoyens, mal aimés malgré eux, ont plus besoin de l'aide d'une tierce personne, il y a le monde du travail. La discrimination à l'embauche qui s'y trouve constitue un véritable mur infranchissable vis-à-vis de ces jeunes mis à l'écart de la société. Elle est le frein principal qui leur rend l'accès à l'emploi quasi impossible sans appui de quiconque venant de l'intérieur des entreprises. Sur ce dernier point, on ne couvrira jamais assez d'éloges ceux qui font jouer leurs relations, afin d'insérer la population défavorisée dans la vie active. Sauf que, bien qu'à contrecœur et peut-être même à tort, on doit admettre que ce type d'action généreuse n'est pas efficace. Du moins pas pour éradiquer le sentiment d'injustice, ancré au plus profond des citoyens qui n'ont pas été traités en tant que tels, depuis une éternité. Bien sûr, si on leur propose du travail, ils ne vont pas le refuser, parce que comme tout le monde, ils ont des factures à payer ou des bouches à nourrir. Même si certains entre eux ne sont pas encore infectés par ces problèmes de survie, ils accepteront également sans nul doute les seules opportunités professionnelles qu'on leur met à la disposition. Pourquoi? La réponse est simple, l'envie de préserver leur place, aussi bancale soit-elle, dans la société en se dotant d'un statut de salarié, à défaut de quoi ils seront relégués manu militari au désolant rang de paria. Sauf que, toujours est-il, recevoir une aide pareille reste une chose délicate pour eux, en dépit du sentiment sincère de la gratitude qu'ils éprouvent envers les personnes concernées, ils continueront d'avoir du mal à ouvrir leur cœur tant que l'ombre de la pitié plane au-dessus de leur orgueil... Rien à voir a contrario avec lorsqu'un jeune, issu du milieu populaire, arrive à trouver un emploi uniquement grâce à ses propres efforts. Car au cas échéant, l'impression qu'il obtiendra sera d'une nature tout autre. Pour cause, d'abord il ne faut pas oublier que les gens dont on est en train de parler ne sont ni paresseux ni incompétents. Ils ne travaillent pas, simplement, ils n'en ont pas le droit, la discrimination ne le leur accorde pas. En des circonstances outres, s'ils avaient le choix, on mettrait la main au feu qu'ils préféreraient bâtir leur carrière professionnelle d'eux-même. Parce qu'ils savent que la victoire qui est au bout de ce chemin sera vierge de tout sentiment de pitié, soit, la plus belle auréole qu'un homme puisse s'acquérir. Puis à la suite de quoi, ils seront élevés au rang de n'importe quels gentilhommes respectables de la société, des individus avec qui ils auront enfin la possibilité de parler d'égal à égal. Et c'est seulement à ce moment précis qu'ils vont apprécier les aides, qu'on leur avait accordé, à leur juste valeur, dont le rôle n'était que secondaire au regard du reste de leur quête. Puisqu'elles ne symboliseront pas autre chose que de la solidarité fraternelle, aucun soupçon de charité à la manière des aristocrates envers le tiers état comme jadis, jusqu'à la veille de la Révolution.</text:p>
      <text:p text:style-name="P1">En résumé, quand on assiste un jeune désœuvré à s'insérer dans la vie active, si on veut être subtil, il faudra mieux alors d'éviter de lui donner directement un poste de travail par exemple, et privilégier plutôt des bons conseils, des bonnes orientations, ou des adresses à envoyer sa candidature auxquelles on est sûr que ce compatriote postulant aura beaucoup de chance de connaître un avis <text:soft-page-break/>favorable.</text:p>
      <text:p text:style-name="P1"/>
      <text:p text:style-name="P1">On admet volontiers que le débat qu'on vient de proposer est un brin difficile à comprendre, qu'est-ce que c'est que cette histoire où on a du travail à offrir aux jeunes qui en ont besoin, mais il ne faut pas le faire, parce qu'il y a une auréole qui se balade quelque part?! Avant de s'interroger sur la santé mentale de l'auteur de cette idée bizarre, ce magnifique beau garçon va ramener celle-ci à un cas plus général, à quelque chose connu de tous, le RMI. Le revenu minimum d'insertion, est une aide précieuse pour les gens qui ont du mal à trouver un emploi stable, ce dispositif généreux est une mesure aussi utile que noble. Il sauve la vie de beaucoup de familles fragilisées et il permet chaque citoyen de préserver un minimum de dignité. De ce point de vue, qu'on soit dans le besoin ou qu'on ait peur de tomber en disgrâce un jour, on ne remerciera jamais assez le service qu'il rend à la société! Ceci étant, il n'est pas rare de constater que souvent les jeunes des quartiers populaires, déjà bénéficiaires du RMI, arrivent encore à se plaindre. Sont-ils réellement ingrats comme on les a toujours accusés? Pourtant il semble que, eux aussi, ils approuvent le principe de cette aide de l'Etat. Quel est donc ce diable de raison qui les met en rogne? </text:p>
      <text:p text:style-name="P1">On va imaginer qu'on est ouvrier dans une usine qui fabrique à la chaîne des pièces d'or en chocolat. Si un jour, on est mis à pied injustement par le patron pour une durée indéterminée, pourra-t-on accepter son sort avec satisfaction, sous prétexte qu'on reçoit un ticket restaurant tous les jours à midi de la part de l'entreprise? Quand on a à peine la vingtaine, on est dynamique, ambitieux et motivé à entrer dans la vie active, on n'a pas envie de recevoir de l'argent sans contrepartie, on préférera toujours de gagner son pain à la sueur de son front. Ceux qui sont frappés de plein fouet par la discrimination à l'embauche sont comme n'importe quel citoyen honnête, ils ne s'intéressent pas aux subventions de l'Etat, ils veulent juste travailler puis être payés en retour à la hauteur de leurs efforts, même si la somme finale ne dépasse guère le montant accordé par le RMI. </text:p>
      <text:p text:style-name="P1">A présent, si on poursuit l'analyse, on se penche sur le stade où malgré leur bonne volonté, ils se retrouvent à vivre du revenu minimum d'insertion, soit, une forme de charité pour eux. On les verra alors infligé d'un sentiment similaire au moment où ils se rendent compte qu'ils ne doivent leur poste de travail qu'à la recommandation d'une tierce personne, dont la motivation est l'altruisme, le désir de commettre un acte désintéressé. Or on sait maintenant que cette façon d'introduire quelqu'un, issu d'un milieu défavorisé, dans une entreprise ne permet pas d'apaiser le mal-être de celui-ci. Car on rappelle qu'il faut toujours mieux privilégier des bons conseils et des bonnes adresses, lesquels donneront moins de sensation d'être assisté. Du coup avec le RMI, on obtient exactement le même effet auprès des gens des quartiers populaires, puisque le principe de base de ces deux interventions est identique. On ne doit jamais oublier que ces jeunes sont sans emploi, non pas à cause de la paresse, mais parce qu'il y a de la discrimination à l'embauche. L'argent de l'Etat, l'allocation qu'ils acceptent, leur permet uniquement de survivre, il ne peut pas les rendre heureux. Quoi qu'il arrive, ils préféreront de gagner leur salaire à la force du poignet, de sorte qu'ils aient la possibilité ensuite de graver dans le marbre leur légitimité au sein de la société. Bref, en un mot comme en cent, si on souhaite racheter leur âme à la haine, en leur accordant de l'aide financière, l'essentiel n'est pas de payer des factures à leur place. Il s'agit plutôt de combattre d'abord la discrimination à l'embauche, puis ces braves gens seront très capables de trouver du travail tous seuls. Et c'est à l'apparition de ces lueurs de l'aube que la bête vengeresse qui est en eux s'endort définitivement.</text:p>
      <text:p text:style-name="P1"/>
      <text:p text:style-name="P1">Avant de passer à autre chose, on va consacrer quelques lignes à la fameuse question: « pourquoi les citoyens ordinaires accusent souvent les jeunes des cités, vivant du RMI, d'ingratitude? Doit-on mettre fin à l'assistanat au plus vite? » Le but de cette manœuvre n'a pas vocation de résoudre ce problème qui constitue un véritable sujet de débat récurrent, on veut simplement souligner les deux interrogations sous-jacentes qu'il soulève. A savoir « les jeunes des cités sont-ils ingrats? » et «  pourquoi les citoyens ordinaires accusent souvent? ». Comme on a vu dans le cas où une personne, déconnectée de la vie active, trouve un emploi grâce aux relations d'autrui, bien que cet individu ne soit pas fier d'avoir été assisté, il reste néanmoins très reconnaissant envers l'âme charitable laquelle <text:soft-page-break/>lui a rendu service. Or parmi les bénéficiaires du RMI issus du milieu défavorisé, rares sont ceux qui remercient l'Etat, la plupart choisit au contraire de cumuler de la rancœur contre lui. <text:s/>A première vue, ce constat peut paraître choquant, sauf que les apparences sont souvent trompeuses et il est toujours préférable d'étudier les causes d'un conflit, avant de porter un jugement. A travers une analyse simple, on va essayer de comprendre le mécanisme de ce mécontentement. </text:p>
      <text:p text:style-name="P1">D'abord, à l'instar de ce qu'on a déjà dit mais on ne le répétera jamais assez, les jeunes des banlieues qui touchent le RMI ne sont pas allergiques au travail, ils sont comme madame et monsieur tout le monde, ils veulent eux aussi avoir un emploi. Le seul hic est que leur élan est stoppé net par la discrimination à l'embauche, tolérée par le système habitué au laxisme envers les injustices, ainsi en général peu de leur projet professionnel arrive à leur terme. Cela étant, quel est le rapport avec l'aide de l'Etat? A priori aucun, excepté un. Quand une espèce de ségrégation officieuse interdit sauvagement un groupe de citoyens d'exercer leur métier, ne peut qu'être vif en ces circonstances, le sentiment d'humiliation de ces gens, réduits de force à mendier de l'argent à l'Etat. Or il se trouve que celui-ci est de surcroît le meilleur représentant du système discriminatoire, à partir de ce constat on imagine mal comment une personne concernée par ce problème soit encore capable de rester indifférente. D'un côté on lui prive le droit à l'emploi, de l'autre, le même bourreau l'oblige à manger dans sa main pour survivre, il est évident qu'un tel traitement ne peut susciter la moindre reconnaissance. Au contraire, il attise davantage une rancœur qui est déjà proche de son paroxysme, d'où la haine exacerbée contre l'Etat lequel accorde pourtant des gestes généreux. Bien sûr, il faut toutefois mettre un petit bémol à ces propos, car malgré leur authenticité, cette vision qui fait le rapprochement entre le RMI et la discrimination à l'embauche n'est pas partagée par tout le monde. La majorité des citoyens ne voient pas les choses sous cet angle-là, les aides financières officielles ne font pas partie d'un complot ségrégationniste à l'échelle nationale, dira-t-elle. Du coup, face à cette divergence de point de vue, qui doit-on croire? Qui détient la vérité? En principe, il est difficile de donner raison à ceux qui remettent en cause le caractère altruiste du RMI, sauf que, ceux qui maintiennent cette thèse n'ont pas vraiment tort non plus. Il faut savoir que quand on est au fond du gouffre, souvent on a le champ de vision réduit, et à partir de ce moment, on ne peut interpréter les choses qu'à travers l'unique réalité qu'on connaît. D'où le ressentiment des jeunes des cités, durement touchés par le chômage, lesquels sont persuadés d'avoir affaire à une mesure supplémentaire destinée à les rabaisser. Enfin, pour couronner le tout, les gens qui ignorent cet aspect du réel vont regarder de haut ces fameux banlieusards depuis leur tour d'ivoire, bâtie sur de l'incompréhension. A ces conditions, on doit avouer que, en effet, parfois ces individus qui critiquent l'Etat mais qui vivent pourtant de ses aides ont l'air ingrat.</text:p>
      <text:p text:style-name="P1"/>
      <text:p text:style-name="P1">Ensuite, il est temps de se pencher sur la question:« pourquoi les citoyens ordinaires accusent souvent? » Ces derniers réfutent l'idée que les chômeurs des quartiers populaires n'arrivent pas à trouver du travail, uniquement à cause du rejet social dont ils sont victimes. Ils ne croient pas qu'il soit possible, qu'il n'y ait rien pour ces bougres même pas parmi les secteurs qui sont un peu moins valorisants. Et comme un disque rayé, on les entend dire en boucle: « mais eeeeeeuh! Ya du taff partout, c'est eux ki veulent pa les fers! » Il est vrai que les offres d'emploi ne manquent pas à l'ANPE, par contre que proposent-elles au juste? Magasinier dans un supermarché, commis de cuisine, ouvrier, femme de ménage, etc? Attention! Personne ne sous-entend qu'il s'agit des mauvais métiers, ceux qui travaillent dedans sont des gens valeureux, d'ailleurs beaucoup d'étudiants en école d'ingénieurs ou autre occupent ce type d'emploi pendant leurs vacances scolaires. Sinon quant au reste, il a choisi cette voie, souvent parce qu'il préfère placer la priorité à sa famille, consacrer son temps à ses enfants. La course à la meilleure carrière ne l'intéresse pas, il veut simplement de la stabilité en plus de la chance de rentrer tôt chez lui le soir, pour voir ses enfants grandir. Bref, il existe toute sorte de profil dans ce genre de métier, et au bout du compte, on a envie de se dire pourquoi pas les jeunes du milieu défavorisé, eux qui se plaignent tant de la dicrimination à l'embauche? Cette question a déjà été traitée moult fois indirectement par le biais d'autres cas similaires, on ne va donc pas à nouveau faire une tartine dessus, en revanche on peut laisser quelques pistes de réflexion pour que au final chacun puisse saisir l'idée de base. Si un jour, on est <text:soft-page-break/>condamné à tort à une semaine de prison, en dépit de l'état insalubre de la cellule dans laquelle on va purger sa peine, on y ira quand même sans trop hésiter, parce qu'on sait que après tout, il ne s'agit qu'un petit moment désagréable à passer. Maintenant, on ne va rien changer, sauf la durée du séjour qui se tranformera d'une semaine à la perpétuité, on verra alors qu'il sera hors de question qu'on passe une seule nuit dans ce cachot. Et on met au défi quiconque qui est concerné par ce type de problème, de ne pas manifester un refus aussi catégorique. A méditer là-dessus... </text:p>
      <text:p text:style-name="P1"/>
      <text:p text:style-name="P1">« Bon, il est tard, on va boire un coup à la maison? », voilà une phrase connue de tout homme qui se comporte en parfait « gentleman », amateur de femme et de rateau... Or il se trouve qu'à cause de la discrimiantion au logement, beaucoup de gens n'ont même plus le droit de draguer avec autant de finesse, autant qu'un bûcheron qui coupe un arbre! A vrai dire, bien que peu de jeunes des cités souhaitent parler aux filles de cette manière, néanmoins, ils aimeraient sans doute pouvoir louer un appartement comme n'importe quel citoyen libre de choisir son lieu de résidence. A l'heure actuelle, la plupart d'entre eux sont forcés de vivre dans des HLM, ou pire encore, parfois on leur prive même cette possibilité, les obligeant au passage de rester chez leurs parents lesquels n'ont pas, eux non plus, l'accès à d'autre quartier que ceux des milieux populaires. Face à cette injustice insupportable, l'Etat déploie régulièrement des efforts afin de remédier à ce problème, des banlieus refaites à neuf, des logements sociaux dans les centres-villes, etc. Ces mesures permettent de redonner à la population défavorisé un cadre de vie agréable, de l'estime pour soi, et elles incitent à la mixité entre les individus ayant des destins différents, leurs actions sont louables, nul ne pourra les remettre en cause. A l'inverse du RMI, ce type d'aide n'est jamais assimilée à de la charité, personne n'ira rénover la façade de son immeuble à la force de son poignet, parce qu'on a envie de mériter sa place dans la société. Ces grands travaux sont du domaine des collectivités, quand celles-ci consacrent une partie de leur budget à l'urbanisation des quartiers défavorisés, on n'attise pas le ressentiment de leurs habitants. Au contraire on montre à ces compatriotes qui s'estiment souvent, sans doute à juste titre, d'être abandonnés par l'Etat qu'on pense à eux, en s'occupant de ces derniers comme n'importe quel citoyen ordinaire. Dès lors, même les jeunes révoltés les plus endurcis éprouvront de la reconnaissance envers ceux qui ont tendu cette main généreuse, jusqu'à un certain niveau... </text:p>
      <text:p text:style-name="P1">« Nooooooon! prononce-t-on ce mot par prévention », car on voit bien ce que vont penser les gens qui ont l'habitude de tirer des conclusions plus vite que leur ombre. Il ne s'agit nullement de l'ingratitude, ou de on ne sait quelle saloperie similaire, pour cause la réalité est tout autre. Que peut-on reprocher à des intentions aussi nobles, celles d'améliorer les conditions de vie des individus en rénovant leur quartier? A priori rien, même la part en colère de la jeunesse est bien contente de rentrer chez elle le soir, dans un environnement décent, après avoir passé une journée à crier « vengeance! », « à mort les oppresseurs! » ou encore « non mais allô quoi! ». Sauf que les choses se corsent, à partir du moment où les banlieusards aimeraient aller vivre ailleurs. En effet, à quelques exceptions près, en général ils se cassent, tous, les dents sur le massif portail infranchissable de la discrimination au logement. Résultat, à chaque fois qu'ils voudront louer un appartement et que le propriétaire écarte leur dossier avant même de l'avoir examiné, ils seront immédiatement ramenés à la réalité. Celle qui les rappelle leur statut de paria, soit un constat amer à la suite de quoi, certains seront déçus, tandis que d'autres, ils finiront par s'interroger si au bout du compte, les efforts de solidarité qu'on leur a fourni ne sont-ils pas qu'un tissu de mensonge? En substance, on veut bien leur accorder du respect comme au reste de la société, en restaurant leur lieu d'habitation par exemple, à condition seulement qu'ils ne sortent pas de leur périmètre. Sinon en dehors de cet enclos, ils redeviendront aussitôt des citoyens de seconde zone. </text:p>
      <text:p text:style-name="P1">Toutefois, il faut relativiser l'impact de ce sentiment dans l'esprit des jeunes issus des quartiers populaires. Car il n'est pas partagé par l'ensemble de ceux-ci, il ne s'agit qu'une interprétation un peu extrême d'une minorité parmi cette population. Et de façon globale, on peut dire que l'efficacité desdites mesures généreuses de la part des collectivités est réelle. La seule chose qu'il faut comprendre est que bien que cette idée de solidarité de façade soit marginale, elle est néanmoins de ces opinions qu'on entend de-ci de-là de manière récurrente. Non sans un certain fondement, elle <text:soft-page-break/>finit souvent par réussir à rappeler à ces banlieusards le caractère volatil du respect qu'on leur accorde. Du coup à cause de cette impression de sursis, les efforts qu'on leur fournit en matière de logement ne parviennent au mieux qu'à apaiser quelques tensions sociales, ils ne permettent en aucun cas de les régler. Tant que le doute subsiste dans la tête de ces gens issus du milieu défavorisé sur l'intégrité de leur citoyenneté, on ne fait que couvrir leur haine prête à exploser avec du cache-misère. La vraie solution reste à leur donner des outils concrets qui les aideront à lutter contre la discrimination au logement, afin qu'ils puissent aller vivre où ils veulent, tels des hommes libres.</text:p>
      <text:p text:style-name="P1"/>
      <text:p text:style-name="P1">Quant aux logements sociaux implantés au coeur des centres-villes, le problème est identique, l'action de cette mesure est plus que louable, elle réduit significativement les inégalités entre les individus, et on ne remerciera jamais assez ceux qui ont eu le courage de la mettre en place. Pourtant, ô combien à contrecœur, on doit s'interroger sur sa capacité de racheter l'âme d'un être en perdition à la haine. Pour cause, une fois qu'on a installé les gens des quartiers populaires au milieu de leurs compatriotes mieux lotis, la mixité aura-t-elle réellement lieu avec ces personnes de la classe moyenne? Parmi celles-ci, combien d'entre elles vont aller au-delà de la politesse minimale, au point d'accueillir leurs nouveaux voisins, présumés délinquants, dans leur cercle social? A l'inverse, les anciens habitants des HLM, jusqu'où accorderont-ils leur amitié sincère à des gens qui représentent leurs oppresseurs? Quand tous les jours, ils verront ces individus profiter des avantages que le système leur a réservé au grand dam de ceux que ce dernier a rejetés de manière arbitraire, dont ils font partie, leur rancœur va-t-elle disparaître? </text:p>
      <text:p text:style-name="P1">Au bout du compte, on revient toujours sur la même conclusion, les jeunes désœuvrés ne veulent pas d'aides, ils revendiquent simplement de l'égalité entre les hommes, le droit de se battre dans une arène à armes égales, un combat loyal où seul le mérite paie. Nul ne peut mettre en doute les bienfaisances de la main charitable qu'on tend de temps en temps à la couche sociale défavorisée. Mais si on est résolu à attaquer le mal qui la ronge au plus profonde de son âme, le mieux reste à lutter contre les discriminations à l'embauche et au logement. Pour que finalement, un jeune des cités puisse malgré tout s'installer où il désire, payer le loyer et s'acheter ce dont il a besoin avec l'argent qu'il a gagné de ses propres mains, grâce à un travail qu'il a trouvé par ses compétences professionnelles. </text:p>
      <text:p text:style-name="P1"/>
      <text:p text:style-name="P1"/>
      <text:p text:style-name="P1">Après avoir exposé quelques grands traits du processus qui permet à un homme meurtri d'avoir envie de faire la paix en dépit de sa soif de vengeance envers le monde impitoyable qui l'entoure, et par-dessus tout de se réconcilier avec lui-même. Il est peut-être enfin temps d'étudier un cas plus général, afin de comprendre pourquoi une aide généreuse accordée de manière subtile par l'autrui à un jeune en colère arrivent à le détourner du chemin de la haine? Qu'est-ce qui rend si différent l'état d'âme d'un banlieusard désœuvré par rapport à celui d'un citoyen ordinaire?</text:p>
      <text:p text:style-name="P1"/>
      <text:p text:style-name="P1">Si certains malheurs ne concernent qu'une population particulière, les chutes accidentelles, elles, n'épargnent personne. Qui ne s'est jamais retrouvé avec le bras dans le plâtre un jour, parce qu'il avait glissé sur une peau de banane? Or à ce moment, si on est pris à partie par un individu surgit de nulle part, sous prétexte absurde qu'on est différent de lui, car on a la mobilité temporairement réduite, au cas échéant, il sera évident que son agression ne fera pas long feu face à la réaction immédiate des passants autour, à travers une mobilisation instinctive. Ainsi dès cet instant, ces derniers ne manqueront pas de ridiculiser le perturbateur en refusant implicitement de lui apporter un soutien quelconque où ses dires trouveront un appui. Ni de mot approbateur ni de silence complice, au contraire, ils vont lui reprocher son comportement très discutable, laissant transparaître qu'il n'y a pas une once de vérité dans ses propos sur le plâtre dont on ne peut se séparer. Et au passage, ils réduisent l'assaillant au statut d'un esprit dérangé à travers sa position isolée qu'il a lui-même récoltée. Puis, par la suite, toute son entreprise malveillante s'effondre comme un château de carte, une débâcle où ses paroles ressemblent davantage à des mensonges. Des mots faux qui se noient au milieu d'une inquisition, que son auteur croyait fracassante, <text:soft-page-break/>transformée en fait depuis longtemps en un incident anecdotique. Après, face à cette situation qui aurait pu nuire mais qui est finalement dénudée de sens, on va retenir la méchantée de la personne sans pour autant ressentir l'injustice et l'humiliation qui vont avec en général. Puisque par la présence du soutien des gens autour, elles ont été gommées avant même d'apparaître. Maintenant, si l'énergumène revient à la charge, parce qu'il a vu qu'on était enfin seul, écarté de toute aide d'extérieur. Dans ce cas on ne sera pas plus atteint par ses offenses que précédemment, car malgré l'absence des badauds lesquels avaient désapprouvé la discrimination, désormais on restera convaincu que ce qui avait été dit par la majorité n'est pas moins vrai que les remarques imbéciles d'une minorité. En résumé, grâce à une protection permanente de l'ensemble ou quasi-totale de la société, on aura un sentiment réel d'être un citoyen à part entière. Dès lors, toute tentative qui cherchera à prouver le contraire ne pourra que provoquer au pire des cas des désagréments superficiels.</text:p>
      <text:p text:style-name="P1">On poursuit donc l'aventure avec son bras cassé, et il est l'heure d'aller au travail, un monde merveilleux où on fait passer celui des bisounours pour un bordel bien glauque. Définition de ironie: « raillerie qui consiste à dire le contraire de ce que l'on souhaite faire entendre. » Le chef, un pur produit des méthodes du « nouveau management », repère immédiatement sa victime du jour quand on est arrivé au bureau accompagné d'un plâtre. Sans que celui-ci ne gêne quoi que ce soit, on est pris à partie par le responsable, parce qu'à ses yeux on est coupable, non pas d'être moins performant à cause de l'handicap, mais d'avoir une mobilité différente que la sienne. À ce moment précis, tous les collègues plongent les yeux dans leur travail, car certains ont peur tandis que d'autres s'en lavent les mains. Le principe de harcèlement moral appliqué chapitre par chapitre finit toujours par donner, avec succès, un sentiment de culpabilité à la personne visée, lequel est de surcroît renforcé par une impression de l'isolement qu'on a, après avoir constaté le silence autour de soi. Petit à petit, faute de trouver la preuve du contraire dans les yeux de ses voisins, qui semblent avoir approuvé les diffamations du chef par leur mutisme, on cesse de résister en se laissant atteindre par ces mensonges comme de la vérité, et on accepte que la rancœur consume son âme à travers un gigantesque d'incendie de haine. </text:p>
      <text:p text:style-name="P1">Qu'est-ce qui rend si différent l'état d'âme d'un banlieusard désœuvré par rapport à celui d'un citoyen ordinaire? A l'étude des deux exemples précédents, il est évident qu'une question brûle:« comment peut-on en arriver là? » D'un cas à l'autre, le plâtre qu'on porte n'a pas changé de taille, donc on n'est pas censé d'avoir davantage de susceptibilité sur ce détail, quand on passe de la situation du début à la dernière. L'agression du responsable n'est pas plus violente que celle de l'enquiquineur de la rue, pourquoi diable alors on est apte à se débarrasser du mal que le second a commis, tel une crasse tombée par hasard sur sa peau, pendant que celui du premier résonne dans son cœur, comme des coups de marteau en train de crucifier un innocent? Souvent on entend dire de la bouche des citoyens ordinaires qu'il arrive à eux aussi d'être malmenés par des bougres méprisants, de rencontrer tout sort de discriminations, parce qu'ils sont gros ou myopes ou mal coiffés, etc. Mais ils affirment que jamais il leur vient à l'idée de s'emporter violemment comme les jeunes des banlieues, au contraire, ils assurent qu'ils s'en accommodent très bien. Et pour être convainquants, parfois ils vont jusqu'à comparer la dureté des mauvais traitements qu'ils ont subis avec celle de leurs homologues, afin de démontrer que quand ils parlent de l'exclusion sociale, ils ont autant de légitimité que ces derniers. Cette démarche est sincère, on doit avouer que quelquefois, ils arrivent même à prouver qu'ils ont souffert plus que n'importe qui lors d'une attaque injuste. Sauf qu'on se trompe de débat, parce que l'importance ne se trouve pas au niveau de l'impact, aussi terrible soit-il, mais plutôt sur la prise en charge des victimes après le coup. </text:p>
      <text:p text:style-name="P1">Ces braves gens qui affirment ne pas comprendre la réaction violente de certains face à la ségrégation oublient un détail, celui du soutien massif et systématique qu'ils reçoivent, eux, à chaque fois qu'ils tombent sur ce type de malheur. Toujours selon un schéma précis, s'ils sont agressés par une minorité, ils auront automatiquement la majorité derrière qui les soutient. Au lieu d'encaisser une vexation en silence, il leur suffira à jamais de s'éloigner juste un peu du médisant, avant de se retrouver, de manière instantanée, réconforté. Au milieu des gens qui leur offrent des paroles et des regards complices, lesquels gomment sur-le-champ tout humiliation ou sentiment <text:soft-page-break/>d'injustice. Au final, de l'infamie en question il ne restera aucune trace dans leur esprit, sinon le souvenir d'avoir aperçu cette méchanceté qui se cachait derrière le geste, qu'ils ont réussi à l'éviter grâce aux autres. Maintenant, les choses seront bien différentes, s'il s'agit des jeunes désœuvrés dont on se moque, par rapport à leur origine sociale modeste par exemple. Car au cas échéant, ils ont beau à s'éloigner d'un kilomètre, ils ne trouveront pas pour autant de soutien collectif. Au contraire, à la place, ils n'auront que l'indifférence ou la peur des autres de se mêler des affaires d'autrui. En définitive, livrés à eux-même, ces individus seront obligés de souffrir en silence, de cumuler des pelletées d'amertume et d'indignation, comme s'ils voulaient se construire un tour d'ivoire avec.</text:p>
      <text:p text:style-name="P1">A présent, pour revenir à un cas plus global, celui du logement ou de l'emploi, on verra que en fait, le principe est identique. A l'heure actuelle, en matière de lutte contre les partialités dans ces domaines, il est vrai que la seule bonne solution qu'on peut espérer est d'avoir des outils efficaces, juridiques ou non, permettant d'écraser ces problèmes qui y sévissent. Mais comme les doux rêveurs rétorqueraient, au royaume des utopistes, le meilleur des mondes restera celui où ce sera toujours une minorité qui commettra des imbécilités pendant que la majorité soutient la victime. Un jeune désabusé en colère ne le sera plus, si à chaque fois que la discrimination lui refuse un appartement ou un poste de travail, il y aura dix autres vrais opportunités qui l'attendront à côté. </text:p>
      <text:p text:style-name="P1">On pourra continuer à créer des lois pour qu'un compatriote issu d'un milieu défavorisé puisse se défendre face à l'injustice sociale, mais combien d'entre eux vont réellement intenter une action judiciaire? Puis quelle législation est assez puissante afin de permettre d'éradiquer l'incompréhension entre les hommes? Si on veut qu'un banlieusard, privé d'espoir dès sa naissance, se débarrasse de sa haine contre le système comme de la crasse sur sa peau à l'instar des citoyens ordinaires, on devra lui donner une impression permanente que quand il est victime des préjugés, l'attaque qu'il subit est forcément l'œuvre d'une minorité, alors qu'il est soutenu par la majeure partie des gens de façon sans faille. Le monde dans lequel on vit n'est pas une jungle hostile, il s'agit plutôt d'un univers protégé où, malgré la présence inévitable d'une poignée de perturbateurs qui jouent les trouble-fête, on peut afficher sa différence haut en couleur, tel un paon qui déploie ses plumes au beau milieu d'un documentaire sur Arte. S'il est possible de faire connaître ce monde de solidarité aux jeunes des quartiers populaires, dès lors qu'importe la pluie glaciale qui s'abattra sur eux, ils resteront bien au chaud sous l'imperméable qu'offre la société. Ou un k-way si on préfère, parce qu'on veut avoir l'air plus « swag »...</text:p>
      <text:p text:style-name="P1"/>
      <text:p text:style-name="P1">Maintenant, il est vrai que malgré la belle démonstration, une question demeure. D'après le message, pour permettre de détourner un révolté du chemin de la haine, on sait qu'il faut toujours l'entourer et l'aider, afin qu'il se sente protégé. Or ce comportement n'est-il pas un peu paradoxal de la part d'une personne en colère qui se revendique dynamique, déterminée, qui plus est très indépendante? Ne peut-elle pas se défendre seule? Face au rouleau compresseur de la discrimination au logement ou à l'emploi, on est d'accord qu'il n'y a pas grand-chose à faire, en revanche, contre une parole vexante? Comment expliquer ce phénomène... un soir d'hiver on tombe dans un puit sans fond, en plus d'être pénible et douloureuse la chute est surtout angoissante, parce qu'on ne sait pas de quelle manière ce tourment va se terminer, par un drame certainement, mais quand? La fin sera-t-elle douce ou atroce? Tant de questions en suspense comme le temps qui s'est figé au même instant, où les secondes ressemblent à des années, où les années durent une éternité. Si pendant cette descente aux enfers, on entend une voix venant tout en haut du puit pour savoir si on allait bien ou pas, à ce moment, il est évident qu'on est ravi de lui répondre. Enfin! quelqu'un s'intéresse à soi! Sauf qu'on a tellement de choses à dire, sur les innombrables coups physique et morale qu'on a reçus lors de la chute, qu'on ne sait pas par où commencer. Ainsi, bouche bée, on continue à tomber sans pouvoir prononcer un mot, tout en gobant des mouches à défaut d'avoir joint ses lèvres. Puis pis encore, on s'aperçoit soudain que les questions sont en vérité des reproches, dus à de la méchanceté ou à de l'incompréhension. Selon lesquelles, si on est basculé dans le vide, ce sera forcément de la faute à soi et à vrai dire, quoi qu'il en soit, pourquoi n'essaie-t-on pas de remonter pendant sa chute? En temps normal, il est impensable qu'on puisse se laisser accuser à tort par des gens qui ne connaissent rien de sa situation. Au contraire, au cas échéant, on a l'habitude de <text:soft-page-break/>se défendre en expliquant qu'on n'est pas tombé de son plein gré, qu'on a autre souci que de répondre à ces diffamations, que si on avait le choix, on serait plutôt sur une plage à Bahamas, au lieu d'être au fond d'un trou dégueulasse! Mais le problème est que déjà quand on se sentait soutenu, on avait du mal à parler, maintenant qu'on est attaqué, comment peut-on garder son calme afin d'avancer des arguments convainquants destinés à laver son honneur? Résultat, on se tait et on prend sur soi.</text:p>
      <text:p text:style-name="P1">Un jeune issu des quartiers défavorisés qui s'est cogné des années durant, contre la falaise rugueuse d'exclusion de la société, a souvent beaucoup de mal à évoquer ses souvenirs révoltants, tant qu'ils engendrent de la crispation incontrôlable. Au point qu'il peine à les exprimer, même lorsqu'il se retrouve en tête-à-tête avec quelqu'un en qui il a confiance. Alors si en plus il doit justifier le bilan de sa vie dans le présent, par ces anecdotes désagréables du passé, parce qu'on l'estime coupable non pas d'un crime, mais d'avoir été incompris par les citoyens ordinaires qui ignorent la vérité ou qui ne l'aiment pas tout simplement. Au cas échéant, les choses seront davantage difficiles, à cause de ces gens déterminés dès le départ à ne rien savoir sur lui. En clair, confronté à un tel procès à charge où sa culpabilité est déjà acquise, comment peut-il encore construire sereinement une plaidoirie avec des mots qui de surcroît lui remuent le couteau dans la plaie? La réponse est non, il est évident que ce malheureux, bouleversé, n'a pas d'autre possibilité que d'encaisser les coups en silence. Ensuite malgré sa bonne volonté, entre l'envie pressante de dénoncer les calomnies dont il est victime et l'incapacité de parler due à l'émotion, naîtra inéluctablement de ce tiraillement, une frustration intense, un nid douillet où se multiplient à l'infini des sentiments infectieux comme la haine ou la rancœur. Dès lors le seul antidote efficace est l'intervention d'une tierce personne, pas au sens d'un cavalier qui surgit hors de la nuit, lequel signe un « Z » sur le ventre du fauteur de troubles avant de partir, mais il s'agit simplement de désapprouver un acte qu'on juge absurde, permettant par la même occasion d'être en phase avec le jeune jeté en pâture. Puis, celui-ci, trouvant un écho pour sa détresse auprès d'un passant désintéressé et juste, accepte à son tour que ce dernier devient en quelque sorte son porte-parole, qui va, à travers sa voix, prolonger un discours stoppé net jusqu'à présent par la crispation. Quant à la suite des événements, pendant l'intervention altruiste, bien que le bon samaritain puisse ne pas exprimer un avis identique à celui de l'inconnu qu'il veut soutenir, sa prise de position revigore néanmoins un combat qui était sur le point de s'étouffer et permet à la frustration de son compatriote tourmenté de continuer à s'évacuer vers l'extérieur par le biais de ses mots. </text:p>
      <text:p text:style-name="P1">Voilà pourquoi souvent la population défavorisée ne peut pas se défendre seule, parce que parfois elle a besoin de ce type d'aide pour sortir d'un lynchage. Enfin, avant de terminer, comme on ne répétera jamais assez, on rappelle une dernière fois afin de mieux insister, que les bienfaisances de ce genre d'action ne s'arrêtent pas au moment où elles parviennent à mettre un terme à une séance de lapidation à coup d'accusations à tort. Au contraire, elles poursuivent leur travail jusqu'au cœur de ceux qui ont perdu toute illusion en la société, en leur montrant avec preuve à l'appui qu'au bout du compte, leur solitude au sein d'un monde rempli d'ennemis n'est peut-être qu'un mythe. Puisqu'il existe des citoyens issus des milieux autres que le leur, qui les comprennent et qui sont prêts à les défendre quand ils sont en difficulté. Le sentiment d'être protégé en permanence par la majorité chasse le doute venimeux qu'une minorité essaient sans cesse de le diluer, dans l'esprit limpide d'une rivière d'innocents persécutés, qui ne souhaite que de rejoindre un long fleuve tranquill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Ce matin... un lapin... a tué un chasseur! », le système discriminatoire aussi puissant soit-il n'est pas infaillible. Le cercle vicieux dans lequel il a condamné arbitrairement un bon nombre de citoyens à croupir n'est pas une fatalité. Ce fameux éternel recommencement, où les gens rejetés en masse par la société deviennent violents, puis menaçants vis-à-vis du reste de la population, boucle invariablement sa boucle à travers une méfiance instinctive de celui-ci, laquelle va l'inciter à isoler davantage cesdits camarades dont il a peur. C'est-à-dire ceux qui ont de la haine, tant qu'ils sont ivres de vengeance. Le mécanisme est bien huilé, ainsi on se demande comment peut-on sortir de cette spirale infernale? Non, il est impossible d'y échapper, dirait-on... il y a une dizaine d'années en arrière. Sauf que le monde a changé depuis l'apparition de l'internet, et il est dommage que beaucoup de gens ne soient toujours pas au courant de ce détail, ils croient qu'ils sont encore obligés de souffrir dans une époque qui, en fait, n'existe plus. La seule consolation de ce triste constat est que, cependant, ceux qui ont l'argent en outre du pouvoir, les véritables verrous du système, n'ont également pas compris l'intérêt que représente l'internet! Ces aristocrates du vingtième siècle qui défendent leurs privilèges d'une main de fer sont comme des ours polaires, qui s'accrochent à leur banquise sans savoir que le monde a changé, que le climat se réchauffe. Et puisqu'ils tiennent tant que cela leur amas de glace, qu'ils disparaissent avec! Parce que l'avenir appartient désormais à tous ceux qui vivent dans le vingt-et-unième siècle, finis les blablas, au diable les pleurnicheries, à dieu la charité, que la Révolution commence maintenant! </text:p>
      <text:p text:style-name="P1">On précise que les gens qui viennent de se lever sont autorisés à terminer leur petit déjeuner avant de se joindre à la lutte...</text:p>
      <text:p text:style-name="P1"/>
      <text:p text:style-name="P1"/>
      <text:p text:style-name="P1">La nature veut que les premiers jours de vie d'un oiseau se fassent à l'intérieur d'un œuf, car son habitacle est confortable, la nourriture y est abondante, en outre l'épaisse couche de coquille protège l'oisillon contre le vent et la pluie. Pourtant, l'animal finira tôt ou tard par déployer toute sa force pour briser les murs qui l'entourent, au risque de mettre sa sécurité en jeu face aux hostilités d'extérieur, afin de pouvoir voler de ses propres ailes. Pourquoi commet-il cette folie? N'avait-il pas déjà tout ce dont il avait besoin? En vérité, la logique de cet oiseau est facile à comprendre, c'est parce qu'il sait qu'il n'existe pas une liberté qui s'obtient sans s'être livré à une bataille acharnée avant. Or ce point de vue est autant plus vrai pour les individus à qui la société a refusé l'accès, <text:soft-page-break/>lesquels elle s'obstine à reléguer au rang du « citoyen de seconde zone ». Mais qu'à cela ne tienne, les carcans qui empêchent les êtres de bonne volonté d'aller caresser le ciel vont craquer.</text:p>
      <text:p text:style-name="P1"/>
      <text:p text:style-name="P1">La mondialisation, la course aux profits, sont des choses qui ont énormément déshumanisé le monde dans lequel on vit. L'argent a une telle influence sur les gens que, aujourd'hui, ces derniers se prosternent tous devant lui comme des envoûtés au détriment des idéologies. Et puisqu'il est impossible d'inverser le processus, où ce dieu tout-puissant a le contrôle total sur chacun de ses fidèles, du grand patron au chômeur précaire en passant par les bébés, oui, même eux maintenant ont des téléphones portables du dernier cri qui coûtent la peau des petites fesses, on va se servir de ce système afin de combattre le mal par le mal, gagner sa place au sein de la société grâce à la loi du marché. L'idée consiste à peser à tout prix sur la balance économique pour qu'au bout du compte, malgré la peur, le mépris ou les préjugés, on soit accueilli avec un tapis rouge partout où on ira, parce que le profit est plus important que les idéologies. Mais attention, toujours de ses propres mains, on ne se bat qu'en comptant sur ses propres mains, sinon quelle que soit la sensation de liberté qu'on obtiendra, tout ne sera que de l'illusion...</text:p>
      <text:p text:style-name="P1">Pourquoi est-il si important de bâtir sa carrière professionnelle sans l'aide de personne? On rappelle qu'il existe en effet deux voies classiques qui permettent aux jeunes, mis en marge de la société pour on ne sait quelle raison, de réussir leur vie active. La première consiste à entrer dans une entreprise par la petite porte, c'est-à-dire de commencer en bas de l'échelle, ensuite on monte les échelons petit à petit. Mais malheureusement force est de constater que, ce parcours ressemble en réalité davantage à un conte de fée qu'on raconte aux enfants insomniaques, qu'une vraie opportunité à saisir. Celle que, malgré son chemin de croix à arpenter, n'importe quel vaillant, dynamique, ambieux et désireux de prouver ses valeurs, est prêt à tenter pour avoir. Il faut avouer que la discrimination à l'embauche fait rage parmi la population défavorisée, nombreux sont ceux qui ne trouvent pas de travail, quant aux rescapés qui sont parvenus à accéder à un emploi, en général, le rang hiérarchique du poste qu'ils occupent est le plus subalterne de l'entreprise et il y a forte chance pour qu'ils y restent, à l'image de leur statut social. Ceci dit, il arrive effectivement que parfois, certains d'entre eux réussissent à déplacer les montagnes grâce à leurs efforts personnels, dans ce cas, une fois bien assis sur leur nouveau fauteuil en velours, ils rejoignent l'autre moitié des jeunes qui ont choisi la deuxième voie, à savoir les études longues. Oui... on sait qu'en disant cette vérité contreversée, on va voir venir des kilomètres à la ronde, des gens diplômés qui s'insurgent en rétorquant, qu'à l'heure actuelle même leurs années de sacrifice interminables aux universités ne suffisent plus pour garantir d'obtenir un travail valorisant. Sur ce point, nul ne conteste, d'ailleurs les témoignages confortant cette thèse ne manquent pas, mais toutefois on ne doit pas omettre que régulièrement une poignée d'étudiants parviennent à déboucher sur un emploi qu'ils désirent, grâce à leur diplôme. Sans distinction aucune, ce petit groupe est formé d'individus hétérogènes, qu'on soit issu d'un milieu aisé ou d'un quartier populaire, on est le bienvenu à condition qu'on fasse partie des meilleurs de sa classe ou avoir la chance de tomber sur un bon stage à la fin de ses études. Ce tremplin offre une égalité parfaite à tous les candidats qui souhaitent effectuer le grand saut vers l'inconnu. Il s'agit d'une opportunité unique où il n'y a pas de différence entre les gens, enfin presque pas, si on peut fermer les yeux sur la partialité des traitements réservés à ceux qui auront l'imprudence de commettre un faux pas...</text:p>
      <text:p text:style-name="P1">Qui n'a pas déjà essayé d'entrer dans une salle de cinéma avec un paquet de chips acheté au supermarché, en sachant que cette pratique est interdite par le règlement intérieur, écrit en gros sur une pancarte, placée à côté du stand de friandise officiel de l'établissement. Dès lors on doit consommer discrètement comme un voleur entre deux voisins, lesquels mangent pourtant eux aussi, et d'une manière sans se soucier le moins du monde du vacarme engendré par leurs dents, à l'apogée d'une bataille épique qui les oppose à des chips indomptables. Quelle est donc ce diable de différence qui distingue leur friandise achetée dans le cinéma de celle qu'on a amenée, payée au magasin du coin? D'office, on peut éliminer les hypothèses liées à la couleur de peau de la pomme de terre ou à ses orientations aromatiques. On doit se concentrer plutôt sur un simple constat, la vérité est que la présence de l'une des deux est tolérée mais non souhaitée! Tin din din!... <text:soft-page-break/>Concrètement, quand un jeune, issu d'une population reniée par la société, arrive à occuper un poste de travail à responsabilité, il ne jouit pas la même sensation de liberté qu'un citoyen ordinaire ayant une fonction identique que la sienne. Pourquoi cela? Un exemple très simple permet d'avoir un début de piste, si au cours d'un débat autour de la machine à café, un acte discriminatoire extrêmement vexant pour ceux venus du milieu défavorisé a été commis. Les employés présents lesquels se sentent visés n'auront pas d'autre choix que de se taire et de se laisser piétiner, parce qu'ils savent que sinon ils perdront tout ce qu'ils ont acquis à la sueur de leur front à cause d'une évidence. </text:p>
      <text:p text:style-name="P1">Avant d'apporter un éclaircissement sur ce dernier point, on va reprendre du début. D'abord on rappelle que comme on a déjà évoqué, les raisons qui poussent des collègues à perpétrer un tel geste déplacé sont multiples, la volonté de nuire, l'ignorance ou l'inadvertance. Or on sait maintenant que dans ce type de situation, le seul salut des victimes ne peut venir que des gens d'extérieur à travers une manifestation de masse, montrant que la majorité n'a pas approuvé l'offense injustifiée d'une minorité. Car il est très difficile pour les personnes concernées de se défendre face à ce genre d'attaque à cause de la crispation entre autre. Ceci étant, il faut avouer qu'en réalité, quand les problèmes de cette nature surviennent au grand dam desdits individus, auquel cas même si ces derniers parviennent à garder le sang-froid pour répondre calmement, il leur sera malgré tout conseillé de ne pas le tenter. Il faudra toujours mieux qu'ils privilégient une mobilisation collective des collègues autour, <text:s/>bien que hypothétique, plutôt que de sortir de leur mutisme. </text:p>
      <text:p text:style-name="P1">Evidemment, à première vue on peut trouver cette suggestion étonnante, sauf qu'il s'agit d'une réaction, aussi à contrecœur soit-elle, pertinente vis-à-vis des circonstances indiquées. Dans l'autre sens, si les principaux intéressés étaient libres de leur action, on préférerait sûrement leur dire de répliquer avec force et conviction, mais ce n'est pas le cas. Alors on va imaginer l'histoire suivante, un jeune chef de service, appartenant à la population des « citoyens de seconde zone », entend une vexation discriminatoire à son encontre. Il décide de se défendre coûte que coûte, n'hésitant pas à soulever des problèmes sociaux complexes dont il est victime, desquels ses confrères sont totalement étrangers. Une fois l'opération terminée, on pourrait penser que les choses allaient redevenir normales. Sauf que non, au lieu d'avoir ce dénouement heureux, le seul résultat qu'il aurait obtenu serait, en fin de compte, un mur dressé entre lui et le reste du personnel, par son indignation d'une part, puis par l'incompréhension de ses auditeurs d'autre part. Ensuite bien que l'incident soit clos, ses conséquences quant à elles, vont poursuivre leur ravage comme du venin sournois. Ainsi chez les collègues, par peur de déclencher à nouveau une polémique susceptible de provoquer la colère du responsable de service à l'avenir, une espèce d'autocensure s'installe alors entre eux pendant les conversations. Une mesure difficilement applicable, soulignera-t-on, s'il faut en permanence tourner sa langue sept fois dans sa bouche avant de prononcer un mot. De plus puisque le mur de séparation est déjà dressé, à l'image de la vie quotidienne entre les citoyens ordinaires et les habitants des quartiers populaires, pourquoi ne pas pousser la logique jusqu'au bout? Regrouper les gens sans tabou d'un côté, puis le reste de l'autre, c'est-à-dire le jeune chef tout seul. Finalement le processus de bannissement se met en route, et les jours de ce dernier au sein de l'entreprise sont comptés, d'où la différence qui distingue un employé accepté par la société, aux deux sens du terme, de son confrère dont la présence n'est que tolérée mais non souhaitée. La liberté du premier est réelle tandis que celle du second n'est qu'une illusion, parce qu'il n'a pas voulu s'émanciper de ses propres mains, il a choisi l'aide d'une tierce personne, être à la botte d'un patron, une voie traditionnelle tracée par le système, celui-là même qui le renie ouvertement. A partir de ce constat, qu'y a-t-il d'anormal de voir que la discrimination qui le frappait de plein fouet continue à sévir dans sa vie une fois qu'il est à l'intérieur de l'ascenseur social? Cependant à ce propos, qu'on soit bien clair sur une chose, travailler honnêtement afin de pouvoir payer ses factures et nourrir ses enfants est un acte salutaire. D'ailleurs on ne demande pas plus que d'atteindre ce but à chacun, qu'on soit du milieu aisé ou populaire. Cela dit, il faut admettre qu'en même temps, il est vrai que ce type d'action n'est pas suffisant pour renverser le système, à l'inverse de ce qu'on va proposer dans la suite du livre. Au fait pourquoi cette volonté de détruire l'ordre établi? Nul ne peut préciser, mais plus on est fou plus on rigole...</text:p>
      <text:p text:style-name="P1"><text:soft-page-break/>Evidemment, comme les gens clairvoyants ont remarqué, la situation précédente est un cas rare, dans un bureau rempli de personnes convenables, les gestes déplacés sont peu communs. Néanmoins, on doit avouer que l'idée principale qui y émerge reste une réalité assez répandue. Les citoyens de « seconde zone », manquants de légitimité d'appartenir à une couche sociale favorisée selon la conscience collective, ont toujours moins de droits que les autres employés partout où ils exercent leur métier, même quand ils occupent un poste de travail prestigieux. Il ne faut pas se voiler la face, leur place au sein d'une entreprise dépend entièrement du bon vouloir d'autrui, par opposition aux collègues issus d'un milieu plus apprécié que le leur. En temps normal, effectivement on ne peut pas comprendre à quoi correspond cette remarque, puisque autour de la machine à café, tout le monde se marre, on se raconte les aventures du week-end passé, la table d'IKEA qui s'y trouve n'est pas loin de celle de fraternité, rêvée par M. King. Par contre, les choses se corsent au moment où un désaccord survient entre l'employé de la classe populaire et le reste du personnel, constitué de citoyens ordinaire. Qu'importe qui a raison, qui a tort, on veut juste savoir si l'individu en question sera toujours considéré par les autres comme l'un des leurs? C'est la fin de la pièce, le théâtre va se fermer, les acteurs ne jouent plus, contrairement à lorsqu'on a affaire à un bougre, parfait représentant de la société, lui, on l'accepte dans le groupe de façon aussi naturelle qu'instinctive, toute méfiance à son égard est ridicule, alors que quand il s'agit d'une personne d'origine populaire, l'amitié et la compassion qu'on peut avoir pour elle sont forcément le fruit d'une volonté artificielle de soi. De la sorte, dès le moment où on n'a plus envie de faire cet effort, les masques tombent, chacun se retranche à nouveau avec une maîtrise impressionnante, laquelle seul le temps a le pouvoir d'attribuer, derrière le fameux mur d' « apartheid » afin de se protéger contre le présumé barbare sanguinaire qui est en face de lui. Le citoyen de « seconde zone » réalise du coup que ses collègues l'avaient accepté dans leur cercle d'amis, non pas parce qu'ils pensaient qu'il était au même rang qu'eux, mais uniquement par pitié. Maintenant qu'ils estiment qu'il n'a plus mérité leur générosité, ils lui retirent tout, puis ils le condamnent au bannissement, chose qui n'arrivera jamais à un citoyen qui a acquis sa place au sein de la société de façon innée et inaliénable. Ce passe-droit qu'il possède lui confère le privilège de recevoir systématiquement de l'hospitalité amicale où qu'il aille, quelles que soient les circonstances, même dans un bureau au nombre d'effectifs restreint, après avoir fâché avec l'ensemble du personnel. Pour cause, il finira toujours par trouver quelqu'un qui va l'accepter à nouveau grâce à la compassion spontanée qu'on a vis-à-vis de lui. Ensuite le temps passe tel une succession de douces caresses sur les tensions qui s'apaisent, d'autres employés vont lui emboîter le pas jusqu'aux plus récalcitrants qui, au bout du compte, vont comprendre que leurs hostilités n'est que l'œuvre de leur propre petite bande minoritaire désapprouvée par la majorité. En définitive, sans la moindre légitimité, ils renoncent à leurs actes et changent de regard sur leur collègue, qui est alors réhabilité dans le groupe.</text:p>
      <text:p text:style-name="P1">Est-ce qu'un citoyen de « seconde zone », salarié appartenant à la même entreprise, bénéficie-t-il également de ce droit? S'il se dispute avec le bureau entier, aura-t-il la chance de tomber sur un confrère qui va l'accueillir à nouveau, par la suite? Sachant que tous les bons sentiments qu'on lui accordait venaient d'une volonté artificielle, le jour où on n'a plus envie ou de raison, de fournir cet effort, qui se fatiguera encore de lutter contre sa propre méfiance instinctive, au lieu d'écouter ses réflexes naturels lesquels lui suggèrent la prudence, disponible derrière le mur protecteur de l' « apartheid »? Quand on regarde autour de soi, on s'aperçoit que ses hostilités envers ce collègue, issu d'une population mal-aimée, est loin de ressembler à l'œuvre d'une minorité contre l'avis de la majorité. Au contraire, l'amitié qu'on lui offrait constituait une véritable exception dans le paysage des pratiques coutumières, à ce constat, qu'y a-t-il d'anormal de penser de la manière suivante, on lui a donné une chance, il n'a pas voulu la saisir, qu'à cela ne tienne, il n'en aura pas une deuxième. La réalité est ainsi, certain doit se battre en permanence afin de garder sa place, parce que les préjugés, la mauvaise réputation du milieu d'où il vient, le précéderont toujours où qu'il aille, quoi qu'il fasse, pendant que d'autre peut commettre les pires actes de méchanceté, sans craindre la déchéance totale, car non seulement il sera pardonné à tous les coups, en plus, on cherchera de son plein gré à se persuader qu'il avait juste perdu son sang-froid d'une manière momentanée. Voilà la différence entre les chips achetée au magasin et dans le cinéma! Les premières risquent le <text:soft-page-break/>bannissement à chaque instant, tandis les secondes n'auront jamais à craindre les humeurs du personnel. Un traitement complètement inique de la part des citoyens ordinaires envers leurs collègues qui sont déjà victimes de la ségrégation institutionnelle. </text:p>
      <text:p text:style-name="P1">Cependant il est intéressant de préciser un détail, ces deux formes de partialité n'ont pas de rapport entre elles, leur nature est radicalement différente, l'une n'est pas le prolongement de l'autre. La plupart des citoyens ordinaires ne soutiennent pas les pratiques discriminatoires du système, lorsqu'ils rejettent quelqu'un issu de quartier défavorisé à la suite d'un événement particulier, leur geste s'apparente davantage à un repli sur soi qu'une expression de haine. Car à l'instar des jeunes désœuvrés, eux aussi, ils ont des plaies restées ouvertes dans leur cœur, à cause cette fois des actes de délinquence, plus ou moins grave, qu'ils doivent subir au quotidien. Ils distinguent très bien entre un « bandit » et un banlieusard qui marche droit malgré son apparence, là n'est pas le problème, le hic est que leur comportement s'avère quelque peu sensible vis-à-vis de certains stimulus. Lorsqu'ils voient un individu ressemblant à ces voyous qui leur avaient fait du mal ou à leur proche, en train de prononcer des paroles ou de commettre des gestes à l'identique de ce qu'ils avaient dû supporter à chacun de ces moments où ils avaient été agressés, la douleur enfouie au fond d'eux se ravive soudainement. Le majordome à l'intérieur de leur tête, dont la mission est d'y mettre l'ordre, se précipite pour refermer toutes les portes afin d'éviter que les éléments d'extérieur continuent à perturber le bon fonctionnement de la maison. Puis il réprimande le propriétaire du lieu en lui demandant comment est-ce qu'il peut laisser un loup entrer dans la bergerie de cette manière?! Il ne faut pas recommencer s'il tient à préserver de l'harmonie au sein de son esprit. Après avoir reçu l'un de ces fameux stimulus, capables de réveiller des souffrances cachées au fond de leur être, les citoyens ordinaires se replient aussitôt sur eux-mêmes par un réflexe instinctif, pour se protéger contre des souvenirs désagréables. Ensuite, ils comprennent que s'ils ne veulent pas revivre ce genre de situation, ils ne devront plus accueillir dans leur espace la personne ayant cette faculté de déclencher leur peine. Du coup, ils prennent un peu de distance par rapport à leur collègue banlieusard qui s'était montré un poil énervé... puis un peu plus... puis encore un peu plus... puis zut, derrière le mur! Comment, pourquoi, quand, ces traumatismes sont nés? Pour quelle raison ils n'impliquent que les individus des quartiers défavorisés? Et quel est leur remède? Il est évident que la réponse à ces questions ne se résume pas en quelques lignes, si on veut apporter ne serait-ce qu'un simple début d'éclaircissement sur ces problèmes, des chapitres entiers seront déjà nécessaires. On ne va donc pas ouvrir cette nouvelle discussion ici, elle fera peut-être l'objet d'un second livre...</text:p>
      <text:p text:style-name="P1">En tout cas il y a une chose importante qu'on ne répétera jamais assez, il ne faut pas se tromper de débat, on n'est pas en train de faire un procès contre les braves employeurs qui ont la bonté d'embaucher les jeunes des cités, ou contre ces derniers qui veulent juste gagner leur vie honnêtement en travaillant dur. On ne peut et on ne doit rien reprocher à ces gens qui essaient de nourrir leur famille en se sacrifiant. Sauf que, en effet, ce qu'ils font ne correspond pas à ce qu'on aspire. Suivre une voie classique pour exister dans la société est très bien, mais quelle place serait-on en droit d'espérer quand celui qui la distribue s'avère le fameux système injuste dont on est victime? La discrimination qui sévit ne va pas disparaître parce qu'on a accepté de se soumettre, en pensant qu'il suffit de grimper les échelons un par un avec les yeux baissés et on finira par arriver à s'échapper de l'enfer des préjugés. Un oppresseur ne cessera jamais de donner des coups à ses martyrs, quel que soit leur position, il les frappera certes différemment, mais il ne s'arrêtera pas à moins que ces gens se dressent contre lui. Aucune liberté ne s'obtient sans s'être livré à une bataille acharnée avant, chaque centimètre qu'on parcourt à l'air libre ne pourra exister que si on a auparavant brisé le système en mille morceaux. De ses propres mains, la clé de la spirale infernale est entre ses propres mains.</text:p>
      <text:p text:style-name="P1"/>
      <text:p text:style-name="P1">De façon générale, en réalité il est vrai que dans un bureau rempli de salariés bon chic bon genre, non seulement les actes discriminatoires sont rares, mais même les conflits relationnels sont peu fréquents. Et puisque ces deux événements sont anecdotiques, en outre la fameuse Révolution consiste ni plus ni moins qu'à peser sur la balance économique, en somme il suffit donc de trouver <text:soft-page-break/>un emploi bien payé pour renverser le système injuste qui a séparé la société en deux? Qu'est-ce qu'on vient rabâcher à longueur de temps avec des phrases vides de sens, « de ses propres mains », « sinon tout n'est qu'une illusion »? Aurait-on perdu la tête à force de lever les bras en l'air comme un pied, parce qu'on veut jouer les subversifs à la petite semaine? La réponse est la suivante, la vérité est que souvent la solution d'une équation insoluble se trouve juste sous ses yeux, dans la vie, qui peut changer son destin à part soi-même? Qui est en mesure de chasser ses démons intérieurs, excepté celui qui les héberge? Bien sûr qu'il est possible de travailler au sein d'une entreprise purgée de discrimination, de conflits entre individus, mais on ne sortira pas pour autant du cercle vicieux de la haine, tant que sa place dépend du bon vouloir d'une tierce personne, du patron par exemple, sans parler des collègues en effet, puisqu'il est vrai que la plupart du temps on ne se dispute pas avec eux, à l'inverse de ce dernier. Le monsieur qui a inventé le fil à couper le beurre peut affirmer haut et fort qu'il a mérité le succès commercial de son produit, car il a créé quelque chose qui n'existait pas auparavant répondant à un besoin réel de tout le monde, il est le seul maître de son destin. Or quand on est un simple salarié, quel argument dispose-t-on afin de démontrer que son embauche n'est pas due à la pitié du patron? On veut bien arriver à justifier son mérite en deux temps trois mouvements, à l'instar d'une danseuse étoile sur scène, ainsi on fera changer le regard de la société sur soi et sur les siens, déjà, mais plus encore, on chassera ses démons intérieurs tel un exorciste croisé avec un Rambo, la Révolution s'arrête là, on rentre à la maison en attendant sagement la fin du monde en 2012. Sauf qu'on en est incapable à cause d'une petite question récurrente, aujourd'hui on a sa place dans l'entreprise, un grade prestigieux, parce qu'on est apprécié par le supérieur, par contre demain, si on devient hostile à lui, aura-t-on encore la légitimité de donner des ordres à ses subordonnés? Gardera-t-on tous ses pouvoirs attribués par ses fonctions? Les collègues qui obéissaient ou qui coopéraient ne faisaient-ils pas que semblant, ô combien égoïste, parce que uniquement le patron leur avait demandé de jouer le jeu? On ne s'émancipe pas du système, tant qu'on a une laisse autour du cou. On ne dit pas que ce type de disgrâce ne concerne que les citoyens de « seconde zone », bien au contraire même les gens issus d'un milieu aisé ne sont pas épargnés. En revanche, il ne faut jamais oublier que, eux, ils n'ont pas rendez-vous avec leur destin quand ils sont assis derrière leur bureau chaque matin, ils n'attendent de leur travail qu'une chose, la paie à la fin du mois, tandis que les autres, ils sont appelés à se battre contre le système discriminatoire qui les oppriment à travers leur réussite professionnelle. Essayer de gagner sa place parmi les citoyens ordinaires, en se référant à sa position relativement importante au sein de son entreprise, est un projet plein de bon sens, à condition que tout ce qu'on a acquis, on ne le doit pas à la pitié de quiconque, sinon la moindre sensation de liberté ne sera rien d'autre qu'une chimère.</text:p>
      <text:p text:style-name="P1">Mais cette logique est absurde, dira-t-on, un salarié dépend inéluctablement de son supérieur, qu'est-ce qui permet de distinguer la charité et le mérite? Un grand chirurgien qui exerce son métier dans un hôpital, peut être issu d'un milieu défavorisé, dès le moment où il avait fait des bons choix durant son parcours scolaire, tout en réussissant à être toujours parmi les meilleurs de sa classe. La reconnaissance sociale dont il a droit, obtenue grâce à son titre de médecin, est incontestable, bien qu'il ne soit pas le directeur de l'établissement qui l'a engagé. Car elle est le fruit de ses propres compétences professionnelles, indispensables non seulement auprès des patients mais aussi du personnel, au point que si un jour, il entre en conflit avec son chef, ses pouvoirs et ses privilèges liés à ses fonctions resteront intacts, parce qu'il les doit à personne. A contrario, dans un cadre plus général, combien d'employé ose-t-il contredire son patron? Ne voit-on toujours pas ce qui différencie le mérite de la charité? Il y a ceux qui tiennent le pistolet et ceux qui joignent les deux mains pour implorer la grâce, les uns comme les autres évitent la mort, pourtant, seule, l'une des moitiés de ce groupe va rester réellement en vie, tandis que le reste ne sera qu'en sursis. La Révolution a besoin des rebelles pas des fatalistes, elle exige qu'on pèse sur la balance économique de façon permanente et en toute circonstance, d'où l'importance de ne pas se contenter de ce que l'autrui veut bien donner quand il veut bien donner, on ne doit pas tolérer que son destin dépend exclusivement du système, sinon on sera condamné à jamais à le servir. </text:p>
      <text:p text:style-name="P1">En gros, que sous-entend-t-on au juste? Que les citoyens de « seconde zone » ne méritent pas la liberté quand ils sont salariés? À cette question, on répond par un « non » catégorique plus un <text:soft-page-break/>smiley rigolo avec plein de points d'exclamation sur la tête. On ne reproche rien aux vaillants qui travaillent dur afin d'essayer de gagner leur vie, sauf que, en étant déjà en mauvaise posture, ils auront toujours tort à chaque fois qu'ils pensent qu'il suffit de trouver un emploi pour mettre fin aux dysfonctionnements de la société dont ils sont victimes. La discrimination ne va pas s'arrêter de sévir comme par enchantement, elle ne laissera ses martyrs tranquille que si ces individus pointent un pistolet sur elle. Si un citoyen de « seconde zone » désire de se joindre à la lutte, tout en restant salarié, il devra s'assurer que la moindre cacahuète qu'il aura acquise au sein de son entreprise, il ne la devra qu'à ses propres mérites. Car si on n'est pas en permanence au minimum à force égale avec ses interlocuteurs, parce que sa vie dépend entièrement de l'humeur d'autrui, en cas de conflit, on ne pourra jamais faire pression sur eux, tel William Munny sur la bande de Little Bill dans le saloon de Skinny, vers la fin de Impitoyable.</text:p>
      <text:p text:style-name="P1">Mais comme on peut constater, cette forme de soulèvement contre le système touche très vite à ses limites. Pour cause à moins d'être un chirurgien de grande renommée, la plupart des habitants des quartiers défavorisés, non sans déplaire à la coutume, ne travaille que grâce à la charité de son prochain. A l'inverse, leurs compatriotes, plus communément appelés les « VRP de la société », ont droit d'obtenir un emploi après une vraie négociation d'homme à homme avec le patron, où ils peuvent parler à leur interlocuteur d'égal à égal au nom d'une mystérieuse aura qu'ils possèdent de façon innée et inaliénable. Par Toutatis! Mais qu'est-ce donc que cet accessoire magique? Demandera-t-on, est-ce normal qu'on ne comprenne que du feu dans ce charabia?! Pas de panique, une séance de rattrapage est prévue! Emprunter les voies traditionnelles tracées par le système en espérant de pouvoir enfin sortir de ses conditions de citoyen de « seconde zone » s'avère parfois payant. En revanche, il ne faut pas se raconter des histoires, dans ce type de parcours, les cas de réussite relèvent davantage à des exceptions que autre chose. Le mécanisme de ségrégation est très bien huilé, et depuis trop longtemps, nul n'échappe à ses règles, les gens qu'il opprime sont uniquement autorisés à y gagner de l'argent pour payer leurs factures, mais il ne les tolérera jamais de peser sur la balance économique de manière à leur conférer le pouvoir de lui contredire. Il en va ainsi, tant qu'on reste sous la botte du système, les citoyens ordinaires méritent leur salaire, les parias ont juste droit à de la charité même quand ils travaillent. On connaît la phrase: « la liberté obtenue par la charité n'est que de l'illusion », or son inverse est valable également: « l'illusion est de croire que la liberté s'obtient par la charité ».</text:p>
      <text:p text:style-name="P1">N'importe qui a peur de son patron, par exemple un employé issu d'un milieu aisé, aussi privilégié soit-il par rapport à ses compatriotes, ne fait pas d'exception, il doit courber l'échine devant ses supérieurs. Par contre il est vrai que le jour où il est confronté à un licenciement, sa route et celle de ses collègues, ceux un peu moins bien lotis, se séparent. A ce moment précis, deux cas de figure s'offrent à lui, il peut recevoir une jolie lettre recommandée, tapissée d'un doux manuscrit rédigé avec amour par l'administration de son entreprise, puis aussitôt la petite souris, prénommée des quatre lettres de l'alphabet: a, n, p et e, vient ramasser ses dents qui sont tombées par terre pour les transformer en des pièces d'argent mensuelles, sans oublier le conseiller d'aller vite trouver une autre activité, tout en terminant sa phrase par un « sinon... ». Jadis assistant prometteur, désormais assisté qui vit dans la peur, le jeune chômeur se décarcasse pendant trois, quatre mois avant de dégoter un nouveau travail, lequel peut être un brin moins intéressant que celui qu'il occupait ou au contraire meilleur que n'importe quel poste qu'il a connu jusqu'à présent. Mais au fond, on s'en lave les mains royalement de ce détail, puisque l'importance est que l'aventure continue pour lui, d'ailleurs il le sait, ce n'est pas la première fois qu'on le vire, et comme à chaque fois, il arrive à récupérer un emploi similaire juste après. En définitive, sachant que quand il est au chômage, il est systématiquement repéré en peu de temps par un recruteur, il peut donc affirmer que sa candidature est prisée, que les patrons ont besoin de ses compétences. Du coup, si par malheur il entre à nouveau en conflit avec sa hiérarchie, il n'hésitera pas à lutter derechef jusqu'à son licenciement. Parce que sa place au sein de l'entreprise, il l'a méritée, il ne la doit à personne, de la sorte s'il veut, il recommencera la rébellion aussi souvent qu'il voudra. Résultat, son chef et lui seront toujours à force égale, autrement dit la liberté qu'il a acquise dans ses fonctions est réelle, elle dépend du bon vouloir d'aucun membre du personnel du bureau. Saisit-on maintenant la signification de la <text:soft-page-break/>phrase: « la liberté obtenue par la charité n'est que de l'illusion » à l'envers? </text:p>
      <text:p text:style-name="P1">Alors sinon, en effet, après une dispute avec ses supérieurs, on n'est pas forcément mis à la porte, un deuxièment cas de figure est possible, les dirigeants de la firme, l'aristocratie administrative, peuvent se réunir pour sceller le sort du salarié dissident. Et il arrive que parfois à la suite d'une mûre réflexion, ils décident de garder le perturbateur malgré ses hostilités envers eux. Car ils savent que d'abord, à l'issue de son licenciement, cette fine gâchette de l'emploi n'aura aucun mal à trouver du travail ailleurs, en conséquence, la sanction tombera à plat, l'individu ressortira indem du coup de grâce qu'on lui aura porté. Ensuite, un dernier point, et pas le moindre, les compétences de cette personne est très appréciées par l'entreprise, si on la vire, elle partira fatalement chez le concurrent avec tout son savoir-faire, au bout du compte, son départ causera davantage de dégât à la compagnie qu'elle ne le lui infligera. Etant donné que dans le monde actuel, les intérêts financiers sont plus importants que les idéologies, le patron, en dépit des envies violentes de satisfaire son orgueil en mettant à la porte son employé, parce que oui, selon les principes moraux des gens qui se croient tout-puissants, ils doivent toujours avoir le dernier mot lors d'une épreuve de force, est obligé de lui rendre sa place, non pas par pitié mais par peur. Finalement, la liberté à la scintillance d'une aura magique de ce salarié au sein de la firme est inaliénable, il l'a obtenue de ses propres mains, elle n'est pas suspendue au bon vouloir de quiconque, elle n'est pas une illusion. Le mérite est un élément indispensable afin de pouvoir s'élever au même rang que ses interlocuteurs en toute circonstance et en permanence, une condition sine qua non pour mener la Révolution.</text:p>
      <text:p text:style-name="P1">A présent, on va revenir sur un détail, pourquoi on avait dit qu'au moment du licenciement de l'homme qui n'a pas froid aux yeux, sa route se sépare de celle de ses collègues, un peu moins bien lotis? Il s'agit des citoyens de « seconde zone » qui occupent un poste de travail similaire que le sien, lesquels possèdent des privilèges et des pouvoirs à l'identique que lui. Génial! Dira-t-on, puisque la lutte contre le système les concerne de façon directe, eux qui sont souvent en proie à la discrimination, doublé d'un harcèlement incessant de leurs propres démons intérieurs nés justement de celle-ci générateurs de leur rancœur envers la société, ils ont besoin plus que n'importe qui de ce fameux mérite qui leur permettra de sortir enfin de la spirale infernale! Mais, est-on sûr que les deux parties sont logés à la même enseigne? Dans l'entreprise, sans doute, en revanche les choses sont peut-être différentes, quand on analyse l'ensemble de leur parcours professionnel. Comme on a vu, chez les citoyens ordinaires, le droit au travail est un privilège inné et inaliénable, un avantage grâce auquel ils peuvent changer d'emploi à volonté, leur donnant au passage l'occasion d'affirmer avec fierté que leur place au bureau est méritée. Or leurs homologues, issus d'une population défavorisée, ne bénéficient pas la même liberté, à cause de la discrimination à l'embauche dont ils sont victimes, ceci, bien qu'ils soient déjà en poste au sein d'une entreprise en contrat à durée indéterminée. A première vue, ce dernier point est une contradiction dépourvue de sens, pourtant ce phénomène est une réalité. Sans plus tarder, on va se mettre dans la peau d'un salarié, dont le combat contre le système n'est pas une option, lequel est au bord du licenciement, pour comprendre d'où vient cette inégalité. </text:p>
      <text:p text:style-name="P1">Lorsque quelqu'un doit envoyer des wagons entiers de lettre de motivation toute l'année pour trouver un seul emploi à la fin, il est évident que cette personne va s'accrocher à cette opportunité comme un précieux inestimable. Mais l'éternité n'appartient pas à ce monde, il arrivera un jour où le patron de ce fameux gardien de trésor ait envie de le sacrifier. A ce moment, un cas de figure unique, pas deux, s'offre à lui, il sera viré manu militari tel un kleenex qu'on jette après l'avoir utilisé... Contrairement à son collègue, le citoyen ordinaire, les aristocrates de l'administration ne vont pas se réunir pour décider son sort, malgré sa présence indispensable au sein de l'entreprise. Parce qu'ils savent que cet individu est frappé de plein fouet par la discrimination à l'embauche, que s'ils le mettent à la porte, il peinera à trouver un autre travail par la suite, la sanction sera donc effective. Puis surtout on ne risque pas de le voir partir chez le concurrent avec son savoir-faire, puisque fidèle à la coutume, personne ne voudra sa candidature, et si par hasard, il est finalement recruté ailleurs, ce ne sera pas avant un long parcours de combattant. Du coup son ancien patron évitera d'avoir affaire à une fuite de compétences pointues vers ses rivaux en plein milieu d'une guerre commerciale. Ensuite, quant au passage à vide dans le service de cet employé dû à son <text:soft-page-break/>départ, car il y était une pièce maîtresse, ce problème finira tôt ou tard par être pallié, le jour où on trouvera quelqu'un capable de le remplacer. En définitive, sachant que si l'entreprise vire ce salarié, les dégâts qu'elle lui causera seront bien plus importants que celui-ci ne les infligera à elle, pourquoi les dirigeants bouderont-ils leur plaisir d'avoir le dernier mot? Ils avaient embauché cet individu par pitié, suite à une volonté artificielle altruiste de leur part à l'encontre de leurs habitudes, or maintenant qu'ils sont en conflit avec lui, il est peut-être temps de retirer à celui-ci tout ce qu'ils lui avaient accordé. Malgré les quelques légères turbulences prévisibles, engendrées par l'absence définitive de cet élément, indispensable au bon fonctionnement de la firme, ses supérieurs ne vont très probablement pas hésiter à le mettre à la porte, afin de le condamner à une morte professionnelle et sociale certaine. Résultat des courses, la liberté de ce citoyen de « seconde zone » au sein de son entreprise n'est qu'illusoire, puisqu'il vit sous la menace permanente d'une déchéance totale, ses acquis dépendent entièrement de son chef. En dépit des gros efforts qu'il a fournis, le système, incarné ici par le patron, ne lui alloue que de la charité, il n'y a aucune possibilité pour lui d'être à force égale avec ses interlocuteurs, jamais, il ne pourra lutter contre la discrimination, tant qu'il refuse de sortir des sentiers battus, les voies traditionnelles tracées par ceux qui veulent le voir resté à terre.</text:p>
      <text:p text:style-name="P1"/>
      <text:p text:style-name="P1">Avant d'ouvrir le grand manuel de la Révolution, afin de l'étudier chapitre par chapitre, on va analyser une dernière fois la question, pourquoi travailler en tant que salarié ne permet que de payer ses factures dans le meilleur des cas, a contrario, gagner sa vie de ses propres mains, sans dépendre d'un supérieur hiérarchique quelconque, est non seulement une bonne manière de subvenir à ses besoins, mais surtout une condition sine qua non pour renverser le système discriminatoire? Cette fois on va aborder cette problématique sous un angle encore plus global, au niveau de la structure même de la société. Depuis toujours, et c'est sans doute davantage vrai en temps de crise, les places à l'emploi sont rares, les métiers prisés offrent peu de poste de travail aux candidats qui débarquent fraîchement dans la vie active. Quand la loi « marche ou crève » est en vigueur, en général, les gens ont autre souci que de se rebeller contre l'injustice, ils préfèrent faire le dos rond face à un mode de distribution de carrière d'une partialité à l'extrême. Comment celui-ci est-il organisé? Selon une mentalité archaïque qui l'a hiérarchisé avec des normes qui appartiennent à une époque révolue. Pour décortiquer ce mécanisme fossilisé sur lequel le monde du travail d'aujourd'hui est encore largement basé, on va procéder à l'exploration niveau par niveau, afin d'offrir une vision complète sur cet anachronisme aberrant du vingt-et-unième siècle. </text:p>
      <text:p text:style-name="P1">Au sommet de l'échelle, dans la haute sphère des élites où résident tous les postes clés des grandes entreprises, capable d'élever n'importe qui au rang le plus aisé de la société du jour au lendemain, par une simple augmentation de salaire et de pouvoirs liés à ses fonctions, il est inutile de préciser que les opportunités y sont rares, cet adjectif est bien entendu un euphémisme, au point qu'une personne qui n'a pas de rapport ni de près ni de loin avec ce milieu ne doit pas envisager la moindre chance dans cet environnement, même pas en rêve. Le système féodal y fonctionne à plein régime, aucun membre de cette aristocratie acceptera de partager ses privilèges avec un gueux du tiers état, toute ouverture qui permet d'accéder à son cercle fermé est réservée à ses proches. Qu'on soit citoyen ordinaire ou un peu moins, pour une fois l'égalité est parfaite, les postes à haute responsabilité, à forte rémunération proposés par les multinationales ne sont pas destinés aux simples communs des mortels. Dans cette sphère, les gens continuent à penser comme en 1788, que l'ensemble de ceux qui n'appartiennent pas à leur monde, la populace, n'est pas aptes à recevoir la fortune et le pouvoir, seule la classe des nobles est en mesure de les cumuler entre ses mains, jusqu'à avoir le tournis, à en perdre la tête... Mais bon, est-ce que l'Histoire est un éternel recommencement? Nul ne le sait, donc on range son petit sourire du coin de la bouche plein de sous-entendu, puis on se concentre sur la suite de l'analyse. A l'heure actuelle, qui aurait encore la naïveté de croire qu'il suffit d'avoir bac plus cinq, même voir dix, pour devenir dirigeant d'un groupe pharmaceutique international ou patron d'une grande banque? On parle bien des filières universitaires techniques telles que la chimie ou l'économie, celles qui acceptent les jeunes venus de tout horizon, lesquelles les débouchent ensuite sur des secteurs où on ne recrute que par rapport au <text:soft-page-break/>mérite. Or malgré les qualifications de ces étudiants, et peu importe le milieu auquel ils appartiennent, quartier défavorisé ou classe moyenne, après l'école aucun d'eux n'aura accès aux postes situés au sommet de l'échelle, sans un réseau relationnel conséquent. Car dans cette partie de la société, la discrimination s'il y a, elle ne sera pas due au mur d' « apartheid » ou à de la méfiance absurde, elle viendra de la fameuse lutte, la noblesse contre le tiers état, les riches contre le peuple. Ici, rien n'a changé depuis le Moyen Âge, nul n'est le bienvenu tant qu'on n'est pas issu d'une lignée de privilégié.</text:p>
      <text:p text:style-name="P1">Ensuite, on va sortir de ce premier niveau à s'y méprendre à une faille temporelle invraisemblable au fonctionnement aussi souple qu'une banquise de pôle nord, avant de s'intéresser à la couche suivante offrant des cas de figure plus proches de la réalité. Des situations de tous les jours que n'importe qui peut rencontrer, pour peu qu'on soit détaché des mots « héritage » ou « rentier ». En matière de recrutement, les coutumes veulent que les entreprises favorisent les candidatures des citoyens ordinaires, évidemment, comme piqué au vif, après un tel propos, on s'insurge sans plus tarder en accusant la discrimination à l'embauche. Oui, sur ce point, on a raison, il s'agit bien de cette injustice dont il est question, mais non, pas de la même manière qu'on a l'habitude de croire. La plupart du temps, les patrons qui mettent instinctivement de côté les curriculum vitae des gens issus d'un milieu populaire, ne le font pas par idéologie de haine. On ne nie pas qu'il existe en effet des individus qui refusent d'embaucher un jeune des cités, parce qu'ils se disent que déjà ils ont marre de voir ces « délinquants » aux abords des trottoirs, ils ne vont pas en plus payer de leur poche pour les accueillir chez eux. On admet que ce type de mentalité est une réalité, mais on doit aussi avouer qu'il est loin d'être une généralité, dans le monde actuel où seule la course aux profits compte, les entreprises ont autre chose à faire que de s'occuper de tout ce qui est d'ordre idéologique. Leur favoritisme vient simplement des fameuses lois du marché qui les obligent à rester compétitives en permanence, afin de pouvoir affronter la concurrence avec succès. Partant de ce principe, il est compréhensible que ces dirigeants, qui doivent mener une lutte féroce vers l'extérieur, ne souhaitent pas voir des conflits entre collègues en interne, un mal inutile qui fragilise les liens d'une équipe soudée au départ. </text:p>
      <text:p text:style-name="P1">Okay, c'est clair, on a compris qu'à cause de la mondialisation, les patrons ont une épée de Damoclès au-dessus de leur tête, et un ulcère dans l'estomac, mais on ne sait toujours pas quel est le rapport avec l'embauche d'un citoyen de « seconde zone »? </text:p>
      <text:p text:style-name="P1">Le problème se pose essentiellement sur deux aspects pratiques, d'abord le recruteur ne veut pas de stagiaire, c'est-à-dire qu'il a besoin d'une personne opérationnelle sur-le-champ. Or comme on avait vu, il y a souvent des malentendus au niveau de la communication, entre les gens d'une vie ordinaire et leurs compatriotes au destin défavorisé, qui plombent leur relation. Car chacun interprète les choses à sa façon par rapport à sa propre vision sur le monde, donnant lieu à des situations embarrassantes où les uns sont très susceptibles sur certains sujets pendant que les autres appréhendent constamment une réaction violente imprévisible de leurs interlocuteurs. Conscient de cet obstacle récurrent qui sème le trouble au sein d'un dialogue, tout le monde sait que si un jeune des cités débarque dans une équipe de travail, où l'ensemble du personnel ignore le fonctionnement des habitants des banlieues dites sensibles, fatalement, une phase d'observation plus ou moins longue va s'imposer au début de la rencontre, comme une visite au zoo. Sauf que le but d'une entreprise n'est pas d'organiser des sorties de classe, une promenade au milieu d'un parc naturel en pleine guerre commerciale ne peut que nuire l'efficacité de coopération entre collègues. Le patron qui est au courant de ces difficultés éventuelles, bien qu'il soit persuadé que celles-ci correspondent davantage à des hypothèses non fondées que de la réalité, préférera toujours trancher dans le vif, en écartant d'office la candidature des citoyens de « seconde zone », pour éviter de mettre sa firme en danger. </text:p>
      <text:p text:style-name="P1">Puis de façon plus globale, la raison principale, qui dissuade les responsables de recruter les jeunes des quartiers populaires, concerne cette fameuse méfiance vis-à-vis de ces derniers, la peur envers les gens de mauvaise réputation. Si on se souvient, on avait déjà expliqué pourquoi les individus, par qui la société aimerait être représentée, hésitent à fréquenter avec ces satanés galopins des cités. Parce que les premiers ont grandi ensemble dans des conditions très similaires, au point qu'ils sont <text:soft-page-break/>capables d'anticiper les réactions par analogie les uns des autres, non seulement quand il faut trouver un cadeau d'anniversaire idéal à chacun, mais aussi lors d'une dispute violente où il est nécessaire de savoir comment apaiser la colère des fauteurs de trouble. Quant aux seconds, ils sont issus d'un milieu bien différent, les gens qui n'ont pas connu leurs conditions de vie ont souvent beaucoup de mal à les comprendre. Pis encore, la rancœur contre la société partagée par la plupart des membres de cette population rend certains d'entre eux aveugles et revanchards, faisant la part belle aux rumeurs qui amochent sans cesse leur réputation, lesquelles donnent à l'ensemble un aspect davantage repoussant. Or dans les entreprises, cette mentalité n'évolue guère, un employeur ne va pas engager quelqu'un qui lui paraît instable psychologiquement, même si cette impression est due surtout à son incapacité d'avoir de l'empathie à l'égard de celui-ci, avec qui il est persuadé qu'une situation banale peut dégénérer de manière soudaine et sans raison. Mais le pire, toujours selon l'intéressé, ne vient pas de l'humeur imprévisible de ces banlieusards, il s'agit plutôt des conséquences engendrées, lorsque ce genre d'événement survient. Dès ce moment précis, ni lui ni le reste du personnel ne savent comment intervenir afin de les calmer, et par-dessus de tout, jusqu'où ces individus connus comme en étant dangereux vont aller dans la violence? Une tel volcan en ébullition lâché en plein milieu des salariés ne permet sûrement pas de souder une équipe qui se veut compétitive, au contraire, un capitaine qui commet un acte de sabotage pareil n'obtiendra pas autre chose que le droit de voir son navire couler. A cause de la sélection naturelle impitoyable du marché, aucun patron prendrait le risque de déstabiliser sa firme en embauche un citoyen de « seconde zone ». Le profit est plus important que tout, le monde entier doit y tourner autour, c'est ainsi que les entreprises actuelles fonctionnent et personne n'y peut rien.</text:p>
      <text:p text:style-name="P1">Enfin, on va s'intéresser à la couche ultime, la population la moins bien lotie, celle qui se trouve dans les bas-fonds de la société, entravée par des chaînes de la discrimination, forcée de porter des faux Adidas rétrécis au premier lavage. Parfois, exceptionnellement, quelques individus de ce milieu parviennent à occuper un emploi, grâce à des concordances de circonstances incroyables qu'on avait évoquées un peu avant. De la sorte, on apprend que si un responsable accepte de recruter un citoyen de « seconde zone », en général, son choix s'avère toujours correspondre à une volonté artificielle de sa part, qu'il a faite naître dans sa tête pour X raisons. Par charité, ou par défi, ou parce que monsieur veut éviter un procès, etc, en tout cas, la première motivation de sa décision finale ne provient jamais des compétences professionnelles de ce candidat. Or une fois que ce dernier est embauché, la suite des événements on connaît maintenant, bien que très efficace au travail, il ne sera ni indispensable ni irremplaçable. De surcroît il n'a pas été intégré par ses collègues de façon instinctive, au contraire ils ont dû fournir un effort énorme afin de surmonter leur peur vis-à-vis de lui, qui vient d'un univers réputé malfamé. Résultat, sa présence au sein de l'équipe n'est que tolérée mais non souhaitée. En tenant compte de tous ces paramètres, ce salarié en sursis sait qu'il est assis en permanence sur un siège éjectable et pour éviter que l'impensable ne se réalise, il va courber l'échine devant chaque membre du personnel du bureau, aussi longtemps qu'il songe à garder son emploi.</text:p>
      <text:p text:style-name="P1">En définitive, la société actuelle est régie par une structure rigide, injuste, même voire archaïque, elle fonctionne par caste, à laquelle on appartient dès la naissance. Il s'agit d'une organisation où les citoyens de « seconde zone » n'obtiendront jamais son approbation propice au changement de leurs conditions de vie, ils doivent se contenter éternellement du peu d'opportunités qu'on leur donne par charité, entre autre. Du coup les habitants des quartiers défavorisés désirant de s'élever au rang de leurs compatriotes, ceux qui sont libres de jouir de leurs droits civiques, via le travail proposé par le système sont condamnés à aller de désillusions en désillusions, car ils n'y seront en aucune façon autorisés à être à arme égale avec leurs interlocuteurs. Les preuves sont formelles, suivre les voies traditionnelles ne permet pas de mener la Révolution. Pourtant, il demeure vrai que le meilleur moyen pour renverser le système discriminatoire est de le détruire de l'intérieur, puisque tout acte de hors-la-loi ou tricherie ne servent qu'à renforcer le caractère faussement nécessaire de celui-ci. En somme, à quel saint se vouer face à un dilemme aussi contradictoire? </text:p>
      <text:p text:style-name="P1">Bien entendu si on veut changer la société, la méthode la plus évidente est de gravir les échelons un par un, jusqu'au jour où on atteindra les hautes sphères du pouvoir, en devenant le grand patron <text:soft-page-break/>d'une multinationale par exemple, puis d'un coup de sceptre levé vers le ciel, on ordonnera la fin définitive de la ségrégation. Or on sait depuis longtemps qu'en réalité cette idée n'est même pas possible en théorie, les cloisons qui séparent les gens de rangs différents sont infranchissables, les portes qui donnent accès d'un monde à l'autre ne s'ouvriront jamais toutes seules, il faut les dynamiter, c'est l'unique solution. Si on veut que les choses bougent, on devra cesser d'attendre l'aide d'autrui, une âme charitable n'est généreuse que si on ne touche pas à ses intérêts personnels. Nul ne va se ruiner pour que son voisin pauvre devienne riche, il ne s'agit pas de l'égoïsme, il est question de bon sens, il n'y a aucun mal à cette mentalité, excepté, le hic s'il en faut un est que les citoyens de « seconde zone » resteront toujours inférieurs par rapport à leurs compatriotes mieux considérés, en dépit de tout ce que les seconds peuvent accorder aux premiers. L'époque des illusions est révolue, il est temps d'affronter seul ses oppresseurs, afin de sortir définitivement de cette spirale infernale où meurt l'espoir, étouffé par la misère, l'injustice et l'humiliation, le moment d'entrer dans le système par la grande porte avec le poing levé vers le ciel est enfin arrivé. On doit être capable de s'introduire à l'intérieur de cette forteresse sans la pitié de son prochain, peser sur la balance économique sans dépendre de l'humeur de quiconque. Car c'est uniquement à ce prix qu'on pourra détruire les barrières qui soutiennent, depuis le début, la structure maîtresse de la scoiété actuelle, une par une jusqu'au jour où la dernière tombera, dès lors l'ensemble de cette organisation s'écroulera comme un château de cartes, un nouvel ordre apparaîtra tel le lendemain de la Révolution au dix-huitième siècle, en dix-sept cent quatre-vingt-neuf.</text:p>
      <text:p text:style-name="P1">Avant de passer à autre chose, on va revenir sur un petit détail, une fausse contradiction qui pourrait porter à confusion si on ne distinguait pas clairement deux sujets particuliers qu'on avait traités. On avait expliqué comment les citoyens ordinaires parviennent à rétablir la justice à leur manière, quand leurs compatriotes, exclus du système sans raison apparente, sont victimes de la discrimination. Ils leur accordent de l'aide désintéressée et du soutien généreux, afin de montrer qu'ils sont solidaires faces à l'inacceptable dont ils refusent d'être les représentants. Or on sait que, il n'y a pas longtemps, on a affirmé que les jeunes des quartiers populaires ne doivent pas compter sur la main tendue charitable des gens, pour sortir du cercle vicieux de la haine où ils périssent fatalement. A première vue, ce paradoxe est un non-sens, qui met dans l'embarras un bon nombre d'individus de bonne volonté, désirants de se battre en faveur de la liberté de ses semblables. Pourtant ces deux actions sont indispensables, elles sont même complémentaires l'une de l'autre, à vrai dire, elles ont des buts d'origine différente. Le soutien des citoyens « bien-aimés » est vital pour protéger leur camarade au statut inverse, contre une éventuelle rancœur engendrée par la discrimination, car grâce à cette générosité, les sentiments de l'injustice et de l'humiliation sont systématiquement gommés d'un revers de main. Les bienfaisances d'une intervention de cette nature ne sont pas à remettre en cause, elles sont très utiles lorsqu'on veut apaiser la haine de son prochain, victime d'un abus social. Par contre il ne faut pas oublier qu'à l'instant où il est question de la Révolution, on ne cherche plus à soulager une plaie quelconque qu'on a, on s'apprête à se livrer à une lutte à mort contre ses bourreaux, à s'extirper de ses conditions de vie de sous-homme imposées arbitrairement par eux. La liberté ne s'obtient qu'après une bataille acharnée menée par soi-même, les pansements sont nécessaires pour atténuer une douleur, autant que l'aide désintéressée d'une âme charitable, mais ils ne permettent pas quiconque de s'élever au rang d'un homme libre, où on peut travailler et se loger aux endroits qu'on souhaite, se fâcher avec des gens sans risquer en permanence la déchéance totale, car on y sera toujours jugé uniquement selon ses actes, son caractère ou ses compétences. Il n'y a aucune contradiction dans ces deux philosophies, d'un côté on a des gens qui essaient d'adoucir la cruauté d'un système injuste, de l'autre des révoltés qui sont déterminés à le renverser, chacune d'elles doit exister pour que le monde devienne meilleur.</text:p>
      <text:p text:style-name="P1"/>
      <text:p text:style-name="P1"/>
      <text:p text:style-name="P1">Après une telle avalanche d'arguments, il est difficile d'ignorer l'importance de peser sur la balance économique par ses propres moyens pour se libérer des chaînes de la discrimination, à moins qu'on soit une andouille. Autrement dit, on doit devenir riche grâce à soi-même, avant de pouvoir sortir de la spirale infernale réservée aux citoyens de « seconde zone ». Cependant il est vrai que ce fameux <text:soft-page-break/>cercle vicieux sévit déjà depuis vingt, trente ans ou plus encore, et jamais personne n'a réussi à l'empêcher de nuire. Alors, qu'y a-t-il eu de nouveau dans les années deux mille, qui soit capable de redonner de l'espoir à tous les jeunes désabusés? Non, bien entendu, il ne s'agit pas de l'arrivée des émissions de télé-réalité lesquelles promettent à leurs candidats de passer de l'ombre à la lumière en une fraction de seconde, après avoir pénétré dans la piscine... On parle évidemment d'Internet!</text:p>
      <text:p text:style-name="P1"/>
      <text:p text:style-name="P1">Au vingt-et-unième siècle, la véritable autoroute de la fortune est l'ADSL, la fin de la récréation a enfin sonné, fini les bêtises enfantines, l'heure est à la lutte guerrière. On range son DVD de Scarface dans le tiroir, on installe des piles de boîte à pizza vide à côté de son ordinateur pour faire geek, et on commence la Révolution dès maintenant, depuis sa chambre à coucher, en pyjama. Chapitre par chapitre, on va expliquer comment gagner sa vie grâce à internet sans l'aide de personne, de la même manière qu'un calendrier d'Aubade qui donne des leçons de séduction, mais en moins glamour. </text:p>
      <text:p text:style-name="P1">Conseil numéro un: avoir toujours des « arrière-pensées ». On entend souvent dire les gens, qui cherchent des excuses, que le combat contre le système est une cause noble, sauf qu'il n'est pas pour eux, parce qu'ils ont très peu de temps libre dans une journée. Il y a le travail aux horaires contraignantes, la fatigue cumulée qui rend comateux, le besoin de se décompresser devant la télévision le soir une fois rentré à la maison, et le chien qui veut sa promenade à des moments inopportuns. En somme ils avancent ces arguments à la chaîne comme un torrent de larmes que verserait un innocent condamné à tort, alors que personne ne leur a demandé de changer leurs habitudes. Ils n'ont pas encore compris que l'ancien monde qu'ils connaissaient n'existe plus, désormais nul n'a besoin d'aller courir à droit à gauche, nouer des contacts avec des éventuels partenaires, fournisseurs, ou on ne sait quels autres seigneurs locaux en carton, des petits piliers aussi nombreux qu'inutiles typiques au système féodal, avant de pouvoir bâtir son empire. Grâce à internet, cette époque est révolue, à l'heure où on parle si on veut réussir, au commencement il faudra juste une chose, une idée, une mélodie qu'on a dans la tête qui peut être traduite par des mots, une qui n'exige ni d'investissement financier ni de temps réservé exclusivement à elle, il suffit d'ouvrir son cœur pour qu'on soit envahi par sa poésie. En d'autres termes, où qu'on soit, quoi qu'on fasse, à tout moment en plus de son activité principale, rien n'empêche de réfléchir en parallèle afin de trouver un concept qui pourrait marcher sur le web. Pendant son travail, au milieu d'un repas, en attendant le bus, devant sa télévision, ou même en pleine action salutaire en train d'essayer d'abandonner son chien sur l'autoroute, on est libre d'imaginer comment inventer le nouveau Facebook, Google, Ebay de demain.</text:p>
      <text:p text:style-name="P1">On sait que, inévitablement, on va avoir droit aux remarques des pessimistes qui pensent qu'il est impossible de tomber sur une idée géniale, appréciée par des milliers d'internautes, sans qu'on ait à commander de façon préalable des études de marché onéreuses auprès des professionnels. Mais si on regarde bien, on verra que les sites webs les plus rentables d'aujourd'hui, ont tous été créés par des particuliers issus d'un milieu populaire, de surcroît inexpérimentés dans la vie, puisqu'ils avaient entre dix-sept et vingt ans. On doit admettre que le monde a changé, les choses qui étaient jadis des exclusivités chez les vieux « aristocrates » septuagénaires, n'ayant du sang bleu que quand ils ont pris trop de viagra, telles la gloire ou la fortune sont dorénavant à la portée de n'importe qui, pourvu qu'on soit un tentinet attentif aux besoins pointilleux des gens autour de soi. Puis à partir de ces observations, il suffit de structurer les réponses qu'on pense capable de les apporter à ces individus, en les mettant sur un site d'internet, et l'aventure pourra commencer, « vers l'infini et au-delà! » Enfin... en théorie, remarqueront certains. En effet, il ne faut pas oublier que les discriminations, qui visent la population défavorisée, sont encrées depuis longtemps dans le fonctionnement même du système, n'est-ce pas un peu naïf de croire qu'elles vont disparaître d'un seul coup, parce qu'on s'est acheté un ordinateur au supermarché du coin? Il n'y a aucun mal de courir après ses rêves, à force de s'accrocher à ses convictions, on arrivera à bout de tout, l'impossible n'existe pas. Mais oui, les injustices dont souffrent les jeunes des cités s'arrêtent désormais aux portes d'internet, lorsqu'on lance un site sur le web, on n'est pas jugé sur ses origines, ses croyances, sa couleur de peau ou son milieu de vie, le résultat dépend uniquement du mérite attribué par son travail. Si le contenu de sa <text:soft-page-break/>vitrine virtuelle est intéressant, on ne pourra qu'être récompensé à la hauteur de ses efforts, les préjugés n'entrent pas en compte dans ce jeu où les règles ne sont pas truquées. Tout le monde peut y participer, aucun traitement de faveur n'y sera accordé à quiconque, on ne cherche plus à grimper les échelons un par un sous la coupe d'une structure pyramidale, les moyens financiers ne contribuent absolument pas au succès commercial, d'ailleurs au début des années deux mille, nombreux sont les gros investisseurs qui ont refusé de voir cette réalité en face, et qui se sont vautré de façon lamentable sur internet, après un lancement au budget publicitaire colossal de leur site, ils ont été obligés de les fermer au bout d'un an d'existence faute de visiteurs. On aimerait pouvoir citer quelques unes de ces adresses éphémères comme exemple, mais très franchement, sans une recherche poussée auparavant on en est incapable, et même si on y parvient, on ne sera pas sûr que les gens se rappeleront de quoi s'agit-il. Vizzavi? La supériorité due à l'argent, les relations professionnelles, les alliances obscures entre les haut placés sont des choses qui finiront inéluctablement au fond de l'océan, au milieu des cadavres d'ours polaires qui se croyaient rois, parce qu'ils avaient réussi à régner sur leur banquise sans partage pendant des siècles, avant le réchauffement de la planète. A présent, à l'ère numérique, si on veut connaître la consécration, rien ne sera obligatoire sinon un bon concept, puis avoir assez de talent par la suite pour le mener à bien, aucun investissement financier de départ est exigé, et à l'arrivée le projet peut rapporter gros. </text:p>
      <text:p text:style-name="P1">Un doute sur ce principe? Google a été créé par deux étudiants qui n'avaient même pas de compte en banque à l'époque, ils avaient juste eu une idée géniale permettant de rendre les moteurs de recherche plus performants. Il est évident que tout le monde connaît cette histoire, et pourtant rares sont ceux qui savent comment s'appellent-ils ces informaticiens ou à quoi ressemblent-ils. La moralité, qu'importe si on est pauvre ou victime récurrente du délit de faciès, le web récompense toujours les gens selon leur mérite, ni la charité ni la dicrimination n'entrent dans son jugement. Pareil pour Ebay, le projet n'avait rien coûté à son fondateur dès le début, celui-ci a simplement eu l'idée de faire des enchères sur le net, ensuite il a adapté avec beaucoup d'ingéniosité ledit système de vente du monde réel à l'espace virtuel. Le seul souci de ce monsieur était de savoir si le succès de son site serait au rendez-vous ou pas? Car il savait que par habitude aucun passant de la rue accepterait de lui confier de l'argent sans la moindre garantie, or le concept qu'il proposait sur internet allait bien au-delà de ce rapport de confiance à risque. Il demandait à ses clients d'envoyer les règlements en espèces directement par la poste, en attendant de recevoir le colis hypothétique d'un produit d'occasion qu'ils n'avaient jamais examiné de près auparavant. Au premier constat, on pourrait penser que, une fois de plus, on ne dérogerait pas à la tradition, les opinions qui ont la vie dure telles que la méfiance, les préjugés ou les idées reçues auraient raison de Ebay. Pourtant les affaires ont marché pour ce site dès son lancement, la prudence coutumière des gens ordinaires n'ont pas fait long feu face aux lois impartiales du web, si on a un bon concept, si son travail est sérieux, on sera récompensé par le plébiscite du grand public, quel que soit le poids de la réticence instinctive de la conscience collective qui pèse sur la société. Oui, alors, comme on peut remarquer à juste titre que malgré le caractère véridique des deux exemples précédents, ces derniers restent cependant l'œuvre des informaticiens chevronnés, un particulier ne sachant taper au clavier qu'avec un seul doigt n'a aucune chance de développer des logiciels aussi complexes. Certes, mais qu'en pense-t-on de Youtube? Est-ce que le principe de celui-ci est difficile à trouver? Créer une plateforme qui permet aux internautes d'envoyer leurs vidéos d'amateur sur un serveur, consultables par le monde entier à tout moment. Doit-on être diplômé de Harvard pour écrire le code source de ce site? Les deux jeunes qui l'ont inventé avaient compris ce que représente cette opportunité qu'est internet, sans perdre une seconde, ils sont partis bricoler leur projet numérique dans leur garage. Et au final, après seulement vingt-quatre mois d'exploitation, leur création a été rachetée par un gros investisseur, l'argent de la vente qu'ils ont partagé entre eux étaient tellement important, par rapport au nombre d'heures de travail minuscules qu'ils ont effectuées, qu'ils ont fait passer l'industrie du pétrole pour un secteur peu rentable. Toujours réfractaires à ces arguments? En rétorquant que ces gens qu'on vient de citer font partie des pionniers du web, à l'époque où la concurrence était encore inexistante, dans ces conditions qu'y a-t-il d'anormal de les voir rencontrer du succès fulgurant? A tous ces rabat-joie doublés d'une mauvaise foi, on leur demande avec un clin d'œil espiègle à la <text:soft-page-break/>manière d'un Bugs Bunny en pleine malice, est-ce qu'ils connaissent Facebook ou Twitter? Pardon? Ces abominables langues de vipères persistent à jouer les trouble-fête en affirmant que ceux-ci ne sont pas assez récents? Qu'en disent-elles de Chatroulette? Un site créé par un russe de dix-sept ans, sans l'aide de personne, chez lui le soir après l'école, qui a réussi à passer de zéro visiteur à des millions, en à peine six mois. Grâce à la puissance d'internet, la liberté est désormais à la portée tous, il ne reste plus qu'à chacun de choisir son propre destin, caresser les étoiles ou continuer à trembler de froid au milieu d'une immense prison de glace gardée par des ours polaires.</text:p>
      <text:p text:style-name="P1">A propos de Chatroulette, on est d'accord qu'il n'est pas encore rentable à l'heure où on écrit ces lignes, mais néanmoins il demeure très représentatif de la formidable opportunité que la toile a offerte. Il ne faut pas oublier que ce site a bénéficié d'un budget publicitaire de zéro rouble, soit l'équivalent de zéro euro, avant de connaître une notoriété aussi grande que rapide qu'est la sienne. Les vieilles méthodes mercatiques d'un monde ancien révolu ne fonctionnent plus, aujourd'hui pour promouvoir un nouveau produit, il n'est pas nécessaire de dépenser des millions en réclame de tout genre. La seule obligation est d'avoir une bonne idée, puis le bouche à oreilles fera le reste, car les informations en ligne circulent à la vitesse de lumière, et elles sont soumises à l'influence de personne. Les lois du web sont intransigeantes, le mérite est systématiquement récompensé sur-le-champ, elles ne seront jamais aux côtés de quelqu'un qui ne s'est donné la peine que de naître « aristocrate », elles sont le garant de la démocratie. A propos, à quoi sert un site populaire qui ne rapporte pas un sou? Rien, à première vue, sauf que quand on arrive à atteindre un certain nombre de visiteurs par jour, on attire toute sorte d'investisseurs possibles et imaginables. Les premiers, les plus connus, sont des annonceurs ou des vendeurs, il est hors de question pour eux de rater une occasion pareille d'être en contact direct avec autant de consommateurs en même temps. Mais les perspectives commerciales ne s'arrêtent pas à ces deux voies classiques, il existe bien d'autres moyens, insoupçonnés par le grand public, qui permettent de tirer profit d'une telle situation. Par exemple certains sites ont une base de données importante sur la vie privée de leurs abonnés, en toute discrétion, ils la revendent à des entreprises qui savent l'exploiter, et ils gagnent de l'argent grâce à elle. Les possibilités à des fins lucratives à partir d'une page web plébiscitée ne manquent pas, n'importe quoi peut devenir rentable, dès le moment où il est apprécié par un grand nombre de personnes. C'est pourquoi lorsqu'on commence à développer un projet sur internet, la chose primordiale est de laisser parler son cœur, de ne proposer que ce qu'on a envie de montrer, exposer son univers tel un artiste en pleine action. Les internautes ne vont sur un site que si ce dernier est sincère, réalisé avec talents et surtout qui transpire de passion, on doit toujours se soucier du travail d'abord, puis les retombées commerciales viendront forcément après, petit à petit de façon naturelle, en fonction des efforts qu'on aura fournis. </text:p>
      <text:p text:style-name="P1">Les sceptiques remarqueront que cette logique a peut-être un sens au point de vue de Picasso, en revanche pour les autres, qui ne sont pas des artistes dans l'âme, au moment de se mettre à l'œuvre, qui est-ce qui va s'amuser à inventer un produit sans tenir compte dès sa conception les profits que celui-ci est susceptible de générer? </text:p>
      <text:p text:style-name="P1">Le fondateur de Facebook, il ne se demandait pas si le service qu'il proposait en ligne était propice à un modèle économique ou pas, son but n'était pas de monter une multinationale, il était juste motivé par l'idée de voir que son projet se concrétisait, en sachant qu'il n'y perdait pas grand-chose sinon un peu de son temps personnel, car il savait qu'aucune somme ne serait exigée s'il voulait exprimer son univers sur la toile. Malgré les avis très négatifs des investisseurs sur le potentiel de cette œuvre originale au début de son lancement, en un rien de temps, elle est devenue l'un des sites les plus fréquentés du monde. A partir de cet instant, l'ensemble de la haute sphère du système s'est mis à solliciter Mark Zuckerberg, chacun voit dans son activité une opportunité financière extraordinaire, l'argent s'est présenté tout seul à lui, à ce jeune insignifiant sur qui on n'aurait pas parié un centime il y a à peine quelques années en arrière. A vingt-sept ans, il rejoint les hommes les plus influents de la planète, grâce à internet chez qui le mérite paie toujours. En définitive, il est temps de comprendre que dorénavant on doit penser au travail d'abord, puis ce qu'on peut gagner en échange après, l'inverse ne marche pas. D'ailleurs ladite plate-forme virtuelle n'aurait probablement pas connu le même succès que maintenant, si au départ, elle avait été destinée à rapporter de l'argent. <text:soft-page-break/>Au commencement de celle-ci, si les internautes avaient été harcelés par des publicités, des propositions de ventes agressives, en outre de savoir que les données sur eux seraient vendues à des organisations douteuses, jamais ils seraient allés sur Facebook afin de dévoiler, de leur plein gré, des pentes entières de leur vie privée. Cette histoire n'est pas une exception, des cas similaires se produisent régulièrement sur le net, l'ancien monde est fini, on n'attend plus vingt à trente ans avant de bâtir son empire, au vingt-et-unième siècle, il suffit de six mois à deux ans maximum pour réussir sa vie, Youtube a été vendu à un millard six cent cinquante millions de dollars, dix-neuf mois après son lancement. On a encore un doute sur l'idée que le web peut rendre les hommes égaux? Dans un combat loyal où les gens se battent à arme égale, la discrimination est incapable de sévir en dépit de l'appui soutenu du système injuste, qui est lui-même sur le point de s'éteindre. Il est temps de saisir sa chance, il n'y a absolument rien à perdre, juste un avenir radieux à gagner en échange de quelques mois de travail devant son ordinateur. Hein? Qu'est-ce qu'on entend? A l'heure actuelle, les secteurs rentables sont déjà tous saturés? Mais on n'a toujours pas compris que l'ancien monde est fini? Les choses ne fonctionnent plus comme avant, l'époque où on doit d'abord entrer dans un domaine d'activité existant, puis monter petit à petit jusqu'au sommet est révolue. Aujourd'hui, les possibilités sont à l'infini, il reste encore des millions de métiers à inventer sur internet, la seule limite est son imagination, la clé de la spirale infernale de la haine est entre ses mains.</text:p>
      <text:p text:style-name="P1"/>
      <text:p text:style-name="P1">Quelles sont les conséquences réelles d'une percée économique et professionnelle à travers un espace virtuel? Un exemple bien connu permet d'illustrer avec brio le cataclysme qui s'est abattu sur le royaume des grands seigneurs tout-puissants, le passage à l'ère numérique de l'industrie de la musique a entraîné l'effondrement d'un monde. Depuis toujours jusqu'à l'arrivée récente de l'ADSL, un chanteur inconnu n'a qu'une manière pour vendre ses chansons. Il doit d'abord se rendre au siège d'une maisons de disques, dont la somptuosité du bâtiment est comparable à un château d'aristocrate. Puis si par un pur hasard, aussi rare qu'un billet gagnant de loto, le producteur accepte de le recevoir, il devra alors sans perdre une seconde se prosterner immédiatement devant lui, celui-là même qui est perché du haut de son fauteil en cuir tel un seigneur sur son trône, afin de le supplier. Car le jeune issu de la populace est conscient que ce type de patron a le droit de vie ou de mort sur chaque personne qui travaille dans ce métier, il est le seul à pouvoir lui accorder la chance de tenter une carrière de chanteur. Ce système est injuste, mais que faire? Ce dernier existe depuis la nuit des temps, un commun des mortels n'a absolument pas les moyens pour le renverser, et nombreux sont ceux qui lui ont déjà succombé, il est ce que la noblesse était à l'époque où la société se soumettait encore à la féodalité. Cette réalité aurait continué à se perpétuer, si internet n'avait pas existé comme il y a vingt ans en arrière, or dorénavant la vie d'artiste des jeunes chanteurs anonymes n'est plus suspendue au bon vouloir des producteurs, ce monde archaïque est mort. Aujourd'hui, un musicien débutant met ses chansons en ligne, seul depuis sa chambre, pour montrer ses œuvres au grand public, il n'a pas besoin d'aide de quiconque. Et au bout du compte, s'il a du talent, s'il a assez de mérite, il obtiendra alors la reconnaissance des gens, lesquels vont télécharger massivement ses créations. Un patron de maison de disques qui voit un phénomène pareil, un artiste capable d'attirer autant d'acheteur potentiel à la fois, ne va sans doute pas rester les bras croisés. La loi de l'économie oblige, le profit a davantage d'importance que les sentiments personnels, l'homme tout-puissant va ranger son orgueil de côté, descendre de son piédestal, afin de se mettre au même niveau qu'un simple commun des mortels, avant d'aller contacter directement ledit chanteur anonyme apprécié par les internautes. Certes, on pourrait dire que les choses avaient été un brin schématisés, dans la réalité, souvent il ne suffit pas de balancer du son sur la toile pour signer tout de suite après, avec une grosse compagnie de musique. Mais qu'à cela ne tienne, rien n'empêche ces gens talentueux de gagner de l'argent sur le net, s'ils arrivent vraiment à plaire au grand public, les possibilités de tirer profit à partir de leur site vitrine ne manqueront pas. Et tôt ou tard ils finiront par peser sur le marché au point que les patrons seront obligés de leur proposer des collaborations d'une manière ou d'une autre, car aucun d'eux ne se permettra de passer à côté d'un produit aussi rentable. Dans tous les cas, ils travailleront ensemble en tant que partenaires, personne n'a droit de <text:soft-page-break/>vie ou de mort sur personne, l'industrie de la musique telle qu'on connaissait n'existe plus depuis son passage à l'ère numérique.</text:p>
      <text:p text:style-name="P1">Force est de constater qu'un changement qui s'effectue avec autant de brutalité, ne peut que constituer à travers la chute d'un domaine d'activité aux fondations si solides, l'apothéose des actions spectaculaires que la Révolution soit susceptible de mener. Or il n'en est rien, on n'a pas encore commencé à attaquer les choses sérieuses. L'industrie appartenante à la chasse gardée des vieux aigris au sommet de la pyramide, dans laquelle des parts de marché sont sans cesse pillées à outrance par des quidams de vingt ans à peine, est l'informatique. Voici l'histoire d'une vengeance, celle où comment des jeunes pouilleux sont parvenus à baisser le pantalon des géants. A l'heure actuelle, il est difficile de trouver des gens qui ignorent ce que les mots jeu vidéo et téléphone portable veulent dire, en effet en un peu moins d'une double décennie, ces deux secteurs sont devenus de véritables poids lourds au sein de l'économie. Ils investissent chaque année des millions pour en rapporter des milliards, ils sont les seigneurs de l'industrie de la haute technologie. Ces machines de guerre sont invincibles, en théorie, il n'y a que des colosses financièrement parlant qui soient capables de se frotter à elles, pourtant une fois encore, l'internet va changer la donne. </text:p>
      <text:p text:style-name="P1">Par habitude il est courant de voir que, d'un flot ininterrompu, des pelletées de demandeurs d'emploi dépourvus de réseau de contacts envoient leur candidature à ces deux géants, en espérant d'y décrocher un travail. Mais en même temps, au fond d'eux ils savent qu'ils n'ont aucune chance d'être embauchés, puisque les postes vacants dans ces milieux prisés sont réservés à une poignée de privilégiés, ceux qui possèdent le fameux sésame communément appelé « expériences professionnelles » lesquelles au début, quand on commence sa carrière, sont acquises en général grâce à la chance, aux relations ou aux résultats scolaires exceptionnels, bref, on a compris, tout le monde n'y a pas le droit. Que deviennent alors les autres, les malheureux qui doivent supporter l'idée que leurs lettres de motivation partent systématiquement à la poubelle, avant même d'être examinées? Bien que le « titre » accorde des faveurs avantageuses, néanmoins ce sont les actes qui font l'homme, les informaticiens vaillants en sont convaincus et ils ne manquent jamais une occasion d'apporter les preuves. Que fait un programmeur talentueux, quand il se heurte au refus catégorique d'un patron, parce que son entreprise est un cercle fermé réservé aux initiés, une règle de recrutement qui est d'ailleurs partout pareille dans ce type de domaine d'activité? Il défie directement l'armée invincible de ces grands seigneurs avec l'aide d'internet, il développe des jeux vidéo ou des logiciels pour téléphone portable, des « applications iPhone » par exemple, seul chez lui, sans rien investir sinon un peu de son temps. Résultat, si son idée est bonne, il vendra son produit à des millions d'exemplaires sur le web, grignotant au passage des grosses parts de marché des ténors du genre. Le pire est que les événements de cette nature ne sont pas rares, il s'en produit régulièrement sur le net au grand dam des gros industriels vidéoludiques ou de la télécommunication. Un tel coup de poing dans les dents ne peut que pousser ces dinosaures, au fonctionnement fossilisé au milieu d'un monde moderne, à réagir afin de stopper l'hémorragie. Les patrons sont obligés de proposer une sorte de partenariat, sous une forme ou sous une autre, à ces informaticiens amateurs aux chiffres de vente insolents, sinon ils risquent de voir ces jeunes pousses concurrentes, déjà létales sur le plan commercial, de croître au point de les dépasser. En somme, bien que ces individus ne les intéressaient pas au départ, les industriels sont forcés de les embaucher, parce qu'ils ont peur d'eux, la pitié n'intervient pas dans leur décision finale. Demain, si les programmeurs en question se disputent avec leur chef, le vieux discours de ce dernier ne marchera plus, celui qui affirme que le secteur du jeu vidéo ou du « smartphone » est un milieu très fermé, normalement seules les élites ont droit d'y travailler. En d'autres termes, si on n'a pas la chance d'être un privilégié, on devra s'estimer heureux d'avoir une place au sein de l'entreprise, et en guise de remerciement il faut mieux qu'on soit docile, sinon on perdra tous ses acquis, suite à son licenciement. </text:p>
      <text:p text:style-name="P1">En réalité, personne a le pouvoir sur la carrière d'un jeune qui a inventé un produit lequel s'est vendu à des millions d'exemplaires, sa liberté est réelle, si son patron le vire, il ira chez le concurrent. Qui va refuser la candidature d'un postulant, capable d'attirer des folles d'acheteurs potentiels à la fois? La loi de l'économie est ainsi, le profit passe avant les idéologies, les coutumes <text:soft-page-break/>discriminatoires ne pèsent pas lourd à côté des parts de marché importantes qu'on pourrait perdre ou gagner en supplément. Et au pire des cas, l'informaticien aura toujours la possibilité de continuer à vendre ses logiciels en ligne sur son propre site. Finalement, il s'agit de deux domaines d'activités de plus qui voient leur système de fonctionnement s'effondrer au passage de l'ouragan numérique. Grâce à la Révolution soutenue par internet, beaucoup de ces développeurs peuvent désormais se permettre de ne pas courber l'échine devant leur employeur, parce que leur vie ne dépend pas du bon vouloir de celui-ci, ils sont à force égale en toute circonstance.</text:p>
      <text:p text:style-name="P1">De façon générale, l'informatique est le secteur qui a connu des changements des plus spectaculaires depuis l'arrivée de la toile. Au commencement, il est vrai que le régime féodal tentaculaire a pu sévir dans ce domaine d'activité. A l'époque où ladite branche a été frappée de plein fouet par la crise économique, les offres d'emploi y étaient une denrée rare et ceux qui avaient de la chance d'y travailler devaient surtout faire le dos rond du matin jusqu'au soir, au point qu'on a fini par croire que leur métier de base était d'imiter Quasimodo. Mais très vite cette structure injuste, où une poignée de privilégiés a le droit de décider le sort des gens par leur simple bon vouloir, va s'écrouler comme un château de cartes. L'informatique et l'internet sont deux univers étroitement liés, or si le second est le dernier endroit où la liberté sera entravée, le premier ne pourra jamais fermer les yeux sur le mérite quelles que soient les tendances de favoritisme tenaces de ses dirigeants. Après une petite traversée du désert, l'industrie numérique se relève doucement dans une convalescence qui a fait naître en même temps un nouveau monde, dont la puissance est puisée au cœur de la détermination des informaticiens valeureux, où nul n'est désormais obligé de se soumettre à un système pyramidal. Au départ, certains développeurs ou infographistes ont commencé à vendre seuls leurs créations sur le net, une voie qui donne la possibilité de ne pas suivre le circuit traditionnel, à savoir de se mettre à genoux devant un patron, afin qu'il leur accorde une première expéreince professionnelle, le fameux sésame qui permet d'accéder à une carrière honorable. Comme la loi du web prévoit, ces gens indépendants ont réussi à percer dans leur métier de leurs propres mains, grâce à leurs prestations sur la toile. On peut penser que l'histoire s'arrête à ce dénouement heureux, mais en réalité les informaticiens rebelles, soutenus par la majorité de leurs confrères, sont allés beaucoup plus loin, les choses ont pris rapidement une tournure inattendue. Un chemin que nul n'aurait pu imaginer auparavant puisqu'il ne ressemblait à aucun modèle connu jusqu'à lors, il n'a ni propriétaire ni destination, il est une aurore boréale dont l'existence n'a pas d'autre but que d'offrir du relief à l'horizon. Les événements qui ont suivi ont constitué le début d'une formidable épopée, qui a redessiné et qui redessine encore le monde d'aujourd'hui, les opérations contre la féodalité moderne menées par les « cyber-révoltés » sont nombreuses, dont l'une des plus célèbres est sous le nom de code « opensource ». Bien que la Révolution ait commencé dans le secteur informatique, parce que son destin est fortement lié à celui d'internet, elle ne se limite pas pour autant à ce domaine, au contraire toutes les branches d'activité sont sur le point de lui emboîter le pas. Les barrières qui érigent l'ancien monde sont en train de sauter une par une, la banquise va fondre comme un glaçon impuissant, au milieu d'un bouillon d'espoir à l'ébullition, </text:p>
      <text:p text:style-name="P1">un nouvel ordre social va naître tandis qu'un autre va mourir, et personne ne pourra arrêter ce processus. Mais avant de poursuivre le récit de cette bataille épique, on va donner encore quelques détails sur la phase du déclenchement de la Révolution, le jour du soulèvement du peuple.</text:p>
      <text:p text:style-name="P1">Les gens perspicaces remarqueront à juste titre que les deux domaines d'activités cités précédemment sont réservés surtout aux spécialistes, n'importe qui n'a pas les compétences requises. Pourtant on le dit et on le répète, sous serment s'il le faut, l'ère de la soumission des serfs est terminée, quel que soit le métier dont on est issu, sa vie ne dépend plus des humeurs de son patron. Que les sceptiques pessimistes se rassurent, on n'a pas l'intention de les forcer d'accepter cette affirmation, par contre on va leur apporter tellement de preuves évidentes, qu'un grand bouleversement mondial est en train d'avoir lieu grâce à internet, qu'au point qu'ils devront fournir un gros effort volontaire avant de continuer à mentir à eux-mêmes. Par exemple, dans le secteur de la vente, aucun diplôme ou don naturel n'est exigé, chacun est le bienvenu, il est donc absurde de croire que la Révolution deux point zéro ne concerne qu'une poignée d'élites, à moins qu'on considère que n'importe quel vendeur de crêpe qui a la 3G sur son Smartphone est un « élite »... Au <text:soft-page-break/>jour d'aujourd'hui, qui ne connaît pas le phénomène des boutiques en ligne? En un clic, on peut tout acheter, d'une maison de luxe à un croque-monsieur à la pseudo-révélation divine déjà mangé à moitié, les services que ces magasins virtuels proposent sont extrêmement diversifiés et complexes. Pourtant leurs performances ne doivent rien à une compétences de spécialiste particulière, ces sites n'ont réussi que parce que leurs créateurs ont eu une bonne idée au départ, puis comme prévu ils ont été récompensés par la loi impartiale du web, le mérite paie toujours. Concrètement comment les bons résultats de ces vendeurs en ligne se traduisent-ils? Un cataclysme qui s'abat sur les commerces traditionnels, lesquels sont encore obligés de présenter leurs produits entre quatre murs réels. Une fois de plus, la charpente maîtresse qui soutient la structure de fonctionnement d'un domaine d'activité qui se croyait indestructible, où les droits seigneuriaux étaient la norme, va s'écrouler au passage d'internet. D'année en année, les chiffres d'affaires de ces magasins virtuels ne cessent d'augmenter au grand dam de leurs concurrents en chair, en os et en brique. L'hémorragie pour ces derniers est fatalement dangereuse, aucun d'eux n'est épargné par les assauts frénétiques de ces nouvelles boutiques venues d'un autre monde, mêmes les mastodontes du genre ont du mal à préserver leurs parts de marchés acquises pourtant depuis près d'un quart de siècle. Pourquoi cette déroute soudaine? N'ont-ils jamais eu de rival durant leur règne? La réponse se trouve sans doute du côté de leur enracinement un peu, beaucoup, trop pronfond dans une époque qui fait partie désormais du passé, au point de devenir incapables de s'adapter au changement d'ère qui arrive. Ils ont essayé d'user des stratagèmes dont ils connaissaient l'efficacité, afin d'éliminer la menace des jeunes entrepreneurs cybernétiques qui planait au-dessus de leur tête. Mais tout leur effort n'était que peine perdue, car leurs armes sont impuissantes contre l'internet, il s'agit du réel contre le virtuel, les soldats du roi contre les idéaux du peuple, le fouet du bourreau contre le vent de la liberté, qui souffle, qui souffle encore, jusqu'à la dernière barrière soit renversée, le système féodal s'effondre, on vivra alors dans un monde juste où seul le mérite compte. Au final les boutique en ligne, souvent gérées uniquement par deux, voire trois personnes maximum, parviennent à mettre à genoux des grandes enseignes qui emploient des centaines de salariés, en leur volant des grosses parts de marché. Résultat, ces magasins traditionnels sont obligés de proposer des partenariats à ces sites d'achat, qui sont pourtant leurs concurrents directs, car ils doivent écouler au plus vite leurs stocks invendus par le biais des meilleurs marchands du moment, pour limiter les dégâts financiers. Des individus qu'on n'avait même pas voulus embaucher au commencement, se retrouvent à parler d'égal à égal avec les patrons « aristocrates ». Ils ont gagné définitivement leur liberté, puisqu'à la fin de la négociation, s'ils mettent à dos l'ensemble des dirigeants influents autour de la table, ils garderont toutefois leurs acquis et ils continueront leur petit bonhomme de chemin, grâce à leurs petites mains qui leur donnent des ailes, de petit oisillon choupinou plein d'avenir.</text:p>
      <text:p text:style-name="P1">Aucun domaine d'activité n'est oublié par l'internet, même ceux dont le lien mêlé à celui-ci est resté insoupçonné jusqu'à présent, des métiers ancestraux qui viennent du fin fond d'un passé lointain, comme le Moyen-Age où est né le vrai système féodal institutionnalisé. Les forgerons, les chaudronniers, les paysans, les charpentiers, etc, vont tous bénéficier des changements positifs amenés par la Révolution du vingt-et-unième siècle. L'ordre nouveau qui s'installera sera alors définitif, puisque non seulement il va rétablir la justice dans le monde moderne, mais aussi celle d'une époque désormais révolue qu'on croyait perdue à jamais entre les mains des oppresseurs. Quand le mal est attaqué à la racine, sa mort ne peut qu'être irrévocable. Bon débarras.</text:p>
      <text:p text:style-name="P1"/>
      <text:p text:style-name="P1">On revient donc à l'épopée qu'on avait évoquée un peu avant, celle qui a redessiné entièrement la société d'aujourd'hui, rendue possible par l'internet. On va prolonger l'exemple précédent sur le secteur de la vente, pour s'offrir une bonne entrée en matière, qui permettra de bien aborder l'histoire de Maximus Decimus Meridius qui a juré devant Commode qu'il aura sa vengeance dans cette vie ou dans une autre! En clair, on verra comment à travers le monde réel ou virtuel, les gens révoltés vont contre-attaquer leur tyran. Même si les héros vaillants ici sont plutôt des mangeurs de pizza froide aux lunettes triple foyer, ayant souvent des pseudos du style « SexMachine666 »... </text:p>
      <text:p text:style-name="P1">On est d'accord que le succès des magasins en ligne est dorénavant à ne plus douter. Cela dit, il ne faut pas être naïf, cette consécration ne va pas tomber immanquablement du ciel, parce qu'on a pris <text:soft-page-break/>la peine de créer une semblante page web sur le net. Si on veut attirer des clients, il faudra encore que sa vitrine virtuelle soit au minimum présentable, or un beau site est comme une jolie demoiselle, il ne vient pas seul à soi, on doit lui courir après, et le hic s'avère que quand on est ni informaticien ni infographiste, on est obligé de payer pour l'avoir. Que peuvent-ils faire alors, les jeunes de la populace qui veulent réussir sur le net sans un sou? Eh bien, EN-TRER-DE-PLAIN-PIED dans le nouveau monde du vingt-et-unième siècle, pardi! Oublier les sentiers battus si affectionnés par les dinosaures fossilisant ou les ours polaires rêvant de se voir pousser des nageoires, les métiers ont beaucoup évolué depuis l'arrivée du web, d'ailleurs très vite, la plupart d'entre eux ont pris des tournures complètement inattendues, inimaginables il y a à peine dix ans. A l'heure actuelle, nul n'a besoin d'un local commercial réel pour vendre ses produits, car on a vu que maintenant une plateforme virtuelle permet aussi de réaliser ce type de projet. Et à vrai dire, les opportunités ne s'arrêtent pas à ces deux voies, les possibilités offertes par l'internet sont sans limite, si on ne veut pas du tout avoir une boutique onéreuse en centre ville ou en ligne, on pourra quand même écouler ses stocks grâce à des solutions nouvelles, avant de passer un bon Noël avec ses amis en se payant le luxe de les épater à coup de l'alcool, la dot, les plumes à profusion, parce qu'on a les petites bourses bien pleines. Certains particuliers empochent de véritable mini fortune en proposant leurs articles sur des sites qui ne leur appartiennent pas, par exemple ceux des enchères ou des petites annonces. Les mauvaises langues diront, en brandissant des bribes de preuve non dénudées de sens, que Ebay ou Priceminister ne sont rien d'autre de la transposition des métiers existants dans le réel vers le virtuel. Certes, mais jamais, personne ne pourra affirmer que la profession, qu'est celle de ces vendeurs qui gagnent leur vie à travers les sites de ce genre, est quelque chose de connue auparavant. De toute façon, les activités de cette nature n'auraient pas pu voir le jour, si l'internet n'avait pas été inventé, elles sont le pur fruit du nouvel ordre social qui s'est installé depuis l'arrivée de la toile. Elles n'obéissent à aucune règle du système féodal, les gens qui y travaillent ne dépendent que de leurs propres mains, ils constituent leurs stocks auprès des fournisseurs trouvés sur le web, dont l'identité ou la situation géographique n'intéressent personne, puis ils les revendent via le fameux circuit numérique, où cette fois il est au tour de leur fiche d'état civil qui pour le coup passionne encore moins de monde. Ils n'ont pas d'horaires de bureau, ils ne vont au charbon que quand ils ont envie, pourtant ils ont une vie financière aussi bonne que n'importe quel salarié qui est soumis à un patron tout-puissant. </text:p>
      <text:p text:style-name="P1">A présent, après le soulèvement, il est l'heure de la conquête, celle de la liberté. Désormais les internautes sont en route pour chasser les oppresseurs aristocrates jusqu'à sur leur propre terrain, depuis une galaxie parallèle dont ces derniers ignorent totalement le fonctionnement. A la suite de quoi, ces grands seigneurs du passé ne pourront que subir des assauts sans pouvoir rendre le moindre coup, car leurs armes datant de la préhistoire n'ont aucun effet sur les armures en cristal de quartz. Leur fin est proche, le jour va se lever au bout d'une longue nuit obscure d'iniquités, la lumière de justice jaillira de l'horizon éclairant ainsi le chemin de chacun, à qui il reste juste à ouvrir les yeux.</text:p>
      <text:p text:style-name="P1">Bien entendu, une fois n'est pas coutume, à l'ère numérique la bataille la plus féroce, de façon sans commune mesure, se trouve dans l'industrie informatique. Parce qu'elle est liée directement à celle de l'internet, de la sorte lorsque la seconde lance une attaque, la première recevra de manière inéluctable l'intégralité de sa puissance qui la traverse de part en part, lui provoquant à son passage une effervescence irrésistible dont l'ancien monde tremble. L'empire invincible de Microsoft, après qu'il ait conquis la planète entière on pourrait croire qu'il allait exercer à loisir le droit de vie ou de mort sur tous les informaticiens du globe, puisqu'il est partisan du système féodal, avec son pouvoir absolu au sein d'un règne sans partage. Eh bien, c'était vrai pendant une courte période, mais l'internet a décidé autrement, depuis, il ne se passe pas un jour où M. Gates ne se demande pas si le moment de redevenir ombre et poussière est enfin arrivé. Faces aux innombrables injustices commises sous le monopole de Microsoft sur le marché, quelques cyber-dissidents se sont résolus à rispoter, suivis rapidement par leurs confrères, dans une contre-attaque d'envergure baptisée « opensource ». Beaucoup de produits dudit empire sont tenus en échec par ces concurrents venus d'un autre monde, d'ailleurs le dynamisme de leur évolution est tel que tous les six mois, une <text:soft-page-break/>nouvelle génération de logiciels arrive déjà pour supplanter la précédente qui, elle-même supplantait déjà les créations de Bill Gates. Il est impossible de citer un seul de leur nom tant que la vitesse de changement dans ce milieu est grande, personne ne se rappelle avec quel traitement de texte il a pris des notes il y a un an, ou grâce à quel assistant programmeur il a développé une page web au début de sa carrière d'informaticien. Aucun nom de ces « logiciels libres » n'a perduré dans un domaine où l'évolution est permanente, aucun, sauf peut-être un, un qui a toujours été le concurrent direct du produit phare de Microsoft. Linux a cherché depuis longtemps, sans y parvenir, à prendre la place du système d'exploitation Windows partout où celui-ci est implanté, c'est-à-dire dans tous les ordinateurs du monde, excepté les Amstrad PCP... Car il faut avouer que le fameux empire invincible n'a jamais voulu céder un pouce, sur la position dominante de sa poule aux œufs d'or, quel que soit le prix à payer. Mais la loi d'internet est impitoyable, le succès n'appartient pas à ceux qui se maintiennent au pouvoir par la force, la nouvelle philosophie que les développeurs de Linux ont adoptée, née de l'ère numérique, ne cesse d'avoir raison de la stratégie jadis redoutable de Bill Gates, laquelle s'est transformée entre temps en rien d'autre qu'une rescapée moribonde d'une époque disparue. Puis avec l'explosion des Smartphones, la croissance de ce système d'exploitation concurrent est devenue exponentielle, aux côtés des nouveaux arrivants semblables à lui, inexistants il y a encore six mois. </text:p>
      <text:p text:style-name="P1">Qu'est-ce donc l' « opensource »? En quoi ce courant de pensée est-il si révolutionnaire? On va résumer à partir de maintenant très grossièrement ce concept de manière volontaire, parce qu'on ne veut pas entrer dans les détails techniques qui endormiraient même certains informaticiens pourtant professionnels. Le logiciel libre est un produit gratuit mis à la disposition de tout le monde, son efficacité est aussi grande, sinon plus, que n'importe quel programme d'ordinateur qu'on achète chez son marchand préféré, Fnac, Darty, Carrefour, Auchan ou Mammouth. Les utilisateurs peuvent modifier ces outils à volonté afin de les adapter à leur besoin, ensuite ils ont la possibilité de les partager en ligne avec d'autres personnes ou pas selon leurs envies, leur liberté est totale. Quant aux créateurs d'origine, ils ne sont pas lésés pour autant, puisqu'ils gagnent de l'argent en proposant des services payants autour de leur produit gratuit. Du coup, eux aussi, ils sont complètement libres, leur vie ne dépend pas de l'approbation de quiconque, un particulier peut très bien développer un logiciel seul chez lui, puis le balancer sur internet permettant au monde entier d'en profiter. Au bout du compte, si son invention plaît au grand public, on achètera alors les options supplémentaires qu'il proposera en marge, et il pourra vivre de ce revenu sans craindre de se fâcher avec Bill ou Gates ou les deux réunis. </text:p>
      <text:p text:style-name="P1">Applaudissement massif, la folle en liesse, on sabre le Champomy devant une si belle utopie pour qui, aucune célébration ne sera assez grandiose! Mais cela dit, si on peut revenir sur terre un petit moment, on s'apercevra très vite qu'il y a quelque chose qui ne tourne pas rond. Contrairement aux magasins classiques en brique ou en ligne, la logique ici n'est pas du tout cohérente. Quand on regarde les deux modes de ventes évoqués, on voit que ces derniers parviennent à se concurrencer entre eux, en aquérant des parts de marché les uns chez les autres, parce que malgré leurs fonctionnements dimétralement opposés, dans le fond, ils vendent les mêmes produits. Or comment un logiciel, développé par un jeune de vingt ans avec des bouts de ficelle, soit capable de se frotter à celui qui est issu des mains d'experts au savoir-faire industrialisé? Pour une fois la toile n'est pas la clé de l'énigme, l'explication se trouve du côté de la nouvelle philosophie qui est née à la lumière du web. « Opensource » est une refonte totale de l'organisation du travail, il est à l'antipode du système féodal, il permet chacun de vivre de manière indépendante à l'image de sa propre existence, laquelle ne dépend aucun agrément d'un dirigeant quelconque d'une multinationale. Au commencement, quelqu'un bricole un programme informatique chez lui, ensuite il le partage sur le net avec la planète entière. Tout le monde peut l'utiliser gratuitement ou participer au projet d'amélioration de ce logiciel sans passer par une sélection d'embauche, qu'il est d'ailleurs impossible de la mettre en place, puisque l'invention en question n'appartient à personne dans le sens où même son créateur du départ n'a pas le moindre droit sur elle. Dès que celle-ci est sur internet, n'importe qui pourra s'en servir, la modifier, la revendre ou proposer des services payants autour, rien ne sera exigé en retour. On est à des années-lumière d'une entreprise traditionnelle, au fonctionnement archaïque qui <text:soft-page-break/>demande un sésame d'entrée avant de pouvoir travailler, non pas sur un projet intéressant, mais en tant que porteur de café pendant une éternité, au bout de laquelle on sera enfin toléré au sein d'une équipe de développement, si toutefois bien entendu, ce jour-là le patron a donné son accord parce qu'il s'était levé du bon pied. Les logiciels « opensource » permettent chaque internaute de gagner sa vie par rapport aux efforts qu'il fournit, les plus méritants d'entre eux parviennent même à se verser un salaire équivalent, sinon davantage, à leurs homologues employés depuis des années dans une grande entreprise. Nul ne peut empêcher ces informaticiens de tirer profit ou tout simplement de créer des produits dérivés à partir de ces codes sources libres, leur liberté est réelle, la disgrâce n'arrive pour eux que s'ils cessent de mettre la main à la pâte. Quant à la discrimination, elle est inexistante, parce que personne n'a envie de savoir d'où viennent ces outils. Justement, sur ce dernier point, il serait sans doute utile d'expliquer pourquoi ces individus, dont les uns ne connaissent les autres ni d'Eve ni d'Adam, acceptent-ils de travailler ensemble sur un projet commun, alors qu'il est clair que leur chemin ne se croiseront jamais? La réponse est simple, sur internet la loi de l'économie concerne tout le monde, aussi bien les humains que les automates, par « les automates » on veut dire, évidemment, les logiciels pas les distributeurs de préservatifs. Ainsi tant que chacun trouve de l'intérêt dans un produit « opensource », les gens des quatre coins de la planète continueront de façon sans faille à lui apporter de la maintenance et de l'amélioration, afin de le permettre de perdurer, nul n'a le pouvoir de stopper sa carrière par une quelconque décision personnelle. Il s'agit d'un bébé chéri à qui le monde entier offre en permanence son meilleur savoir-faire, chaque contributeur est volontaire, aucun d'eux n'a autre but que de le voir devenir grand, beau et costaud. Des conditions de développement en opposition totale avec celles des entreprises traditionnelles, où l'élaboration d'un code source est limitée en nombre d'effectifs, en temps, en moyen financier, etc, pour obtenir au final une créature assoiffée d'argent, destinée uniquement à rapporter un maximum de profit à ses maîtres. A partir de ce constat, il est facile de comprendre pourquoi les logiciels industriels n'arrivent pas à résister aux assauts de ceux du « opensource ». La toile a permis de naître un nouveau courants de pensée, qui provoque une véritable hécatombe parmi les grands seigneurs de l'informatique ayant pignon sur rue dans le secteur depuis toujours. Une fois de plus, ces derniers sont incapables de lutter contre ces concurrents venus d'ailleurs, dont ils ignorent complètement le fonctionnement, à l'instar de Microsoft, qui a mis trente ans pour bâtir son empire, va devoir bientôt assister à sa chute brutale de façon impuissante, parce que sa philosophie commerciale fossilisant est loin d'être prête à adhérer à celle du « opensource ». C'est la fin des haricots, désormais les dinosaures vont se reposer définitivement au musée.</text:p>
      <text:p text:style-name="P1">Voilà ce qu'on avait à dire sur la phase de conquête, à propos des tournures extraordinaires que les événements ont prises après le soulèvement du peuple. Au début les révoltés se sont juste contentés de transposer des métiers du réel vers le virtuel, puis très vite ils ont compris que l'internet leur permet d'aller au-delà de ce stricte minimum, d'avoir le droit de parler d'égal à égal à leur patron. Dès cet instant, de cette découverte, deux types d'opportunités d'espèces inconnues jusqu'alors par le commun des mortels naissent des entrailles de la toile. D'une part, il y a les nouveaux domaines d'activités qui ont vu le jour rapidement, au moment où les gens de la populace ont décidé de ne plus avoir affaire, ni de près ni de loin, au système féodal à dessein de gagner quelques deniers. Un tremblement de terre dans le royaume des grands patrons, lesquels ne vont pas tarder à apprendre que, à leur regret, ils ne sont pas encore au bout de leurs peines. Puisque parallèlement une nouvelle philosophie commerciale est apparue qui met à mal son aînée obéissante aux règles obsolètes qui stipule qu'il faut payer pour acquérir un produit. </text:p>
      <text:p text:style-name="P1">Les dictons se vérifient bien souvent à l'instant où la chute est inévitable, celui de « jamais deux sans trois » ne fera pas exception. Comme si le double cataclysme précédent ne suffit pas, un troisième va venir au grand dam de l'ancien monde en agonie, lequel a compris que sa fin est proche, il sera achevé d'ici peu. Parce que si les secteurs nouveaux et les visions révolutionnaires sur l'univers de l'industrie sont susceptibles de renverser chacun de son côté des empires, leur fusion donnera lieu un elixir capable de rendre quiconque, qui s'abreuve de lui, titanesque en puissance de frappe, au point de pouvoir redessiner la planète à sa guise sans l'aide de personne, quelle que soit l'insignifiance de son statut social ou de sa situation financière. Parmi ceux qui ont déjà goûté à la <text:soft-page-break/>potion, on retrouve le fameux Facebook, un site qui n'était pas dédié au départ à gagner de l'argent, où les services sont gratuits. Pourtant il a rapporté une fortune à son créateur, en outre de l'avoir transformer en l'un des hommes les plus influents du monde. Mais le mieux est que cette invention a changé la manière des gens d'organiser leur réseau d'amis, ainsi que paraît-il, les méthodes de travail du FBI... Sinon Ebay est une plateforme virtuelle qui a non seulement rendu riche son propriétaire, elle a aussi modifié le rapport qui lie les vendeurs aux acheteurs, régi jusqu'à présent par des règles ancestrales datantes d'une époque vieille de plusieurs millénaires. Et ce qu'on veut souligner à travers cette entreprise typique du net est surtout l'activité dérivée qu'elle a créée, Paypal. Celle-ci, à l'instar des bitcoins, a chamboulé les possibilités d'effectuer des transactions financières, lesquelles n'étaient jadis faisables que de deux façons, soit de main en main, ô combien risqué quand la somme est importante en outre d'être peu pratique, soit par la banque aux frais abusifs et aux démarches administratives complexes. Paypal est à mi-chemin de chaque côté de ce tandem, contrairement aux établissements financiers, son but n'est pas de gagner un maximum d'argent sur le dos de ses clients dans des services au tarif opaque, il sert juste à faciliter les échanges de fonds entre individus qui souhaitent de faire un simple achat ou un don sans avoir à suivre des cours de comptabilité auparavant. Résultat, cette nouvelle activité ou son homologue bitcoin, ou encore des sites de financement participatif qu'on n'expliquera pas ici son principe, ne cesse d'inquiéter l'industrie bancaire qu'on rappelle que, s'il y a un domaine dont la puissance est capable de détruire le monde, celle-ci sera sa meilleure représentante. Puis quand on parle de géants, on ne peut pas éviter de citer le nom de Google, ses créateurs sont des milliardaires qui emploient des milliers de salariés. La présence de cette firme est devenue indispensable dans le réel, pourtant son métier est tout récent, les moteurs de recherche n'ont été inventés que depuis peu. A peine dix ans en arrière, on aurait demandé si Google était une marque de chewing-gum? Sa réussite fulgurante doit au savant mélange des deux fameux ingrédients de l'ère numérique, un secteur nouveau doublé d'une philosophie commerciale jamais vue. Cette adresse web propose un outil ultra performant aux internautes sans exiger le moindre sou en retour, elle gagne sa vie uniquement grâce aux publicités que leurs annonceurs ne sont même pas obligés de payer, si ces dernières n'ont pas été cliquées par des visiteurs. En définitive, le paysage des réclames ont été retracé de fond en comble, dorénavant de la multinationale au particulier, n'importe qui peut promouvoir ses produits dans un espace très fréquenté par des clients potentiels, lesquels ne sont d'ailleurs plus harcelés en permanence par des propositions commerciales agressives, grâce à la démarche novatrice de Google. Sinon on a également des nouvelles activités professionnelles qui sont certes un brin moins spectaculaires, mais tout aussi létales pour les ours polaires des affaires, seigneurs des banquises en peau de chagrin. Par exemple, le métier des blogueurs. Non, il n'y a pas de faute de frappe, on n'a pas confondu la lettre « o » avec le « a », et on est sérieux, c'est sans blague! En très peu de temps, la blogosphère est entrée en ébullition, depuis qu'on a vu qu'elle est capable de renverser des dictateurs, des vrais, pas des espèces de métaphore. Au départ, les internautes voulaient juste dénoncer la vérité, qu'ils voient de leurs propres yeux, or contre tout attente, les blogs sont devenus très rapidement une source d'informations alternative aux médias traditionnels, redessinant au passage le visage du monde qui est jusqu'alors maquillé par ces derniers à leur profit. Le cocktail explosif a fonctionné une fois de plus à la perfection, un domaine d'activité nouveau, un courant de pensée commerciale différent qu'à la coutume, puisque ces reporteurs amateurs proposent quotidiennement leurs travails de terrain sans rien demander en retour. A l'ingurgitation de l'elixir, ces blogueurs qui ont en outre fait trembler l'industrie des médias, en réinventant la vision des gens sur la planète, se sont permis de vivre de leur métier grâce à leurs sites qu'ils ont créés de leurs mains. Leur vie ne dépend d'aucun patron, ils peuvent recevoir un salaire de celui-ci, parce qu'ils sont en coopération, mais sinon rien ne les empêche de lui tourner le dos pour continuer leur petit bonhomme de chemin, seuls dans leur coin, via des sources de revenus diverses, par exemple, des dons offerts par des visiteurs qui ont apprécié leurs travails, des publicités affichées sur leurs blogs, ou même en vendant des produits dérivés en ligne. Quelle que soit la nature du contenu qu'ils proposent, de la politique aux recettes de cuisine, si leurs pages sont plébiscitées, ils bénéficieront de cette indépendance financière. Pour résumer, une potion magique, <text:soft-page-break/>puis un empire d'industriels qui s'effondre, le monde qui change tous ses repères fondamentaux, le peuple qui reprend son destin en main... il n'y a pas de doute, on est dans un épisode d'Astérix!</text:p>
      <text:p text:style-name="P1">A l'heure où on écrit ces lignes, nul ne peut dire comment cette phase de conquête va se terminer, puisqu'on n'en est encore qu'à mi-parcours, mais une chose est sure, désormais l'Histoire est en marche. </text:p>
      <text:p text:style-name="P1"/>
      <text:p text:style-name="P1"/>
      <text:p text:style-name="P1">Les nouveaux domaines d'activités qui apparaissent grâce au web sont innombrables, ils sont autant que les étoiles tapissant un beau ciel sans nuage d'un soir d'été sans souci. Maintenant qu'on connaît la chanson, on ne va donc pas demander pourquoi les secteurs traditionnels sont en train de recevoir une rouste sans précédent, au point que professionnellement le monde d'aujourd'hui est devenu méconnaissable par rapport à celui d'hier, avant le choc numérique. Et à ce propos, qu'est-ce qu'il en est sur le plan social? Après tout, le cycle des industries qui disparaissent au profit des nouvelles n'est pas rare, pourtant la relation entre les individus de classes différentes n'ont jamais évoluée. Quand on a remplacé les trains à vapeur par les électriques, ces derniers ont continué à arriver à la gare en retard, les passagers n'ont pas changé leur avis sur les cheminots, ils les accusent toujours autant de ralentir exprès leurs wagons afin de les faire tourner en bourrique. Pourquoi les choses seraient-elles autres avec internet?</text:p>
      <text:p text:style-name="P1"/>
      <text:p text:style-name="P1">On rappelle que pour qu'un citoyen de « seconde zone » puisse mettre fin définitivement aux discriminations, dont il est victime en permanence, il doit peser sur la balance économique. Parce que dans un monde où l'argent est roi, celui qui est riche peut balayer d'un revers de main tous les préjugés imputés injustement à sa personne. Et bien entendu, pour atteindre cet objectif de façon la plus efficace, la toile est sa meilleure amie, même si le bougre en question ne s'appelle pas Peter Parker. En effet, le net a pensé aux besoins de chacun, par exemple quand quelqu'un est pressé de se remplir les poches, d'évacuer enfin la frustration abyssale qu'il a cumulée en lui suite à un quart de siècle de bannissement social, sa vraie autoroute de la fortune est de lancer une bonne idée en ligne, puis attendre tranquillement chez lui, pour qu'au bout de six mois, son site soit racheté à des millions d'euros par ses rivaux qui lui hissent leur drapeau blanc. Les sceptiques diront qu'un univers aussi rentable est sans doute très concurrentiel, un quidam inexpérimenté n'a aucune chance de réussir! Cette remarque est vraie... à l'époque des hommes de Néandertal, car sur le web, l'unique ennemi redoutable contre qui on doit lutter réellement est la limite de sa propre imagination. On est le seul à donner une direction à suivre au secteur nouveau qu'on a créé, on ne sera entravé par personne sur son chemin, puisque nul n'est en mesure d'anticiper l'avenir, sauf soi-même. On est le véritable maître de son propre destin, on ne doit pas sa réussite à la charité ou aux aides de quiconque, on est libre parce qu'on est à force égale avec tous ses interlocuteurs! </text:p>
      <text:p text:style-name="P1">Ceci étant, un jour si on se rend dans un lieu public armé d'un fusil, évidemment, à ce moment on n'est pas en position de faiblesse, par contre pourquoi on ne se sentira pas heureux pour autant? La réponse est simple, si on veut être bien quelque part, il faudra qu'on ait sa place légitime à cet endroit, sinon on ne sera rien d'autre qu'un marginal, un SDF, quels que soient les accessoires qu'on a en sa possession. De ce point de vue, un détail étonnant mais néanmoins véridique mérite d'être soulevé, souvent les enfants des riches mal dans leur peau mènent le même combat que les jeunes désœuvrés des cités, alors que ce sont des individus qui ne se connaissent pas, ni n'avoir signé de pacte secret entre eux par télépathie. Comment diable est-ce possible? Le problème des banlieues ne serait-il plus lié à la culture, aux origines, aux croyances ou encore à la philatélie de certains, des particularités qui ne regardent qu'à leur vie privée? Il s'agirait donc plutôt de l'estime de soi dont beaucoup sont privée injustement, qu'on soit du milieu défavorisé ou aisé? Un délinquant présumé à qui on refuse de donner un travail est aussi malheureux qu'un salarié issu de quartier populaire, dont la place au sein d'une entreprise est tolérée mais non souhaitée. Or ils sont à mille lieues d'imaginer qu'en réalité leur état d'esprit est identique à celui de certains jeunes de classe aisée, lesquels sont forcés de vivre dans un confort matériel payé par leurs parents, ou de ne trouver des emplois que grâce aux relations de ceux-ci. Parce que la considération des gens pour soi ne s'achète pas, même <text:soft-page-break/>la violence ne permet pas de l'obtenir, il n'y a que le mérite qui est en droit de la décerner à ses soldats ayant accepté le combat.</text:p>
      <text:p text:style-name="P1"/>
      <text:p text:style-name="P1">Désormais, les citoyens de « seconde zone » doivent mener leur bataille sur internet en raison des avantages techniques qu'on avait évoqués. Les mutations dans le domaine de l'industrie se sont amorcées, il est temps de prendre le train en marche. En ce qui concerne les changements sur le plan social, le rapport entre la population discriminée et le monde du travail va connaître également des bouleversements d'envergure. Par exemple une fois qu'on a pesé sur la balance économique, grâce à un site rentable qu'on a développé seul, lequel est devenu au passage une menace sérieuse vis-à-vis des industries traditionnelles, on est d'accord que à ce moment les patrons frileux sont obligés de s'intéresser à soi. Mais cela dit, qu'en est-il du regard que ces individus portent sur ce qu'on est, en dehors d'un aspect purement professionnel? On sait qu'à l'heure de la mondialisation, le profit est plus important que les idéologies, par contre il est évident qu'en dépit de leur voix réduite au silence, celles-ci ne vont pas disparaître comme par enchantement. En définitive, continueront-elles à être virulentes envers la populace? Ou alors au contraire, elles cesseront de sévir, une fois qu'elles seront délaissées par leurs adeptes lesquels redescenderont enfin de leurs grands chevaux, parce qu'ils auront compris qu'à l'ère numérique, les sentiers tracés au Moyen-Age ne rejoignent pas forcément les autoroutes de l'internet? La Révolution, en outre de son impact sur la structure de la société, aura-t-elle des répercussions aussi sur la mentalité de l'ensemble des citoyens?</text:p>
      <text:p text:style-name="P1">Les grosses entreprises qui se sont enracinées un peu trop profondément dans l'ancien monde ont beaucoup de mal à lutter contre leurs concurrents du web, lesquels constituent la cause principale de leur hémorragie fatale. A vrai dire, elles sont incapables de voir leur avenir à travers les nouvelles technologies, ce sont des géants qui ont perdu la vue à l'entrée du vingt-et-unième siècle, elles sont devenues ni plus ni moins des êtres dépendants, ayant besoin qu'on leur prenne par la main afin de les guider dans leurs pas. Tout a commencé le jour où la réussite décide de se séparer du système féodal pour le mérite, les patrons jadis au pouvoir absolu refusent d'admettre cette rupture et tentent de transposer leur schéma de fonctionnement du réel au virtuel. Ils investissent massivement sur le net, au profit des gens qu'ils voient comme des sous-fifres mais utiles à leur développement. L'argent coule à flots, ils leur remplissent les poches de manière à outrance, tout en continuant à exclure au nom des préjugés des individus de certaines couches sociales. Parce que quand ils ne haïssent pas ces derniers, ils en ont peur, quoi qu'il en soit, le résultat est le même, la discrimination à l'embauche est une norme que chacun doit respecter. Sinon il faudra s'armer d'une volonté artifielle ferme, afin d'accueillir ces dangereux marginaux sans foi ni loi chez soi. Mais très vite, après de sérieuses dérouillées successives, l'homme surélevé par son piédestal royal a enfin compris qu'il ne suffit pas de se pointer sur le web pour récupérer sa position dominante d'antan sur le marché. Le principe d'héritage ne marche pas sur internet, puisqu'on y prône le mérite, il faut à nouveau faire ses preuves avant d'atteindre le sommet, auquel si on cesse de travailler, on chutera aussitôt, aucune stratégie sournoise permettant de se maintenir en place indûment n'est possible. Or cette logique n'est pas celle que connaît la confrérie des grands seigneurs au crépuscule de leur règne, ainsi elle sait que désormais, elle devra compter sur ses concurrents deux points zéro si elle veut rester en vie. Une alliance naît alors entre eux, où les patrons confient leurs économies aux jeunes pousses du net, en espérant de voir leur argent fructifié, sans chercher à savoir s'ils ont affaire à des citoyens de « seconde zone » ou pas. </text:p>
      <text:p text:style-name="P1">Dans le cas où les industriels traditionnels rachètent des sites rentables, en théorie ils deviennent automatiquement les supérieurs des salariés de ces plateformes virtuelles. Sauf que si on regarde de près, on verra que ces messieurs n'ont en vérité aucun pouvoir sur ces enfants terribles nés de la toile. Les anciens moyens de pression ne fonctionnent pas sur eux, menace de licenciement, harcèlement moral, espoir d'une promotion, etc. Puisque la personne vulnérable ici est l'investisseur qui a mis tous ses louis d'or du matelas dans l'affaire, les informaticiens employés par lui sont maîtres de leur propre destin. Si ces doigts de fées estiment que les méthodes de travail de leur patron ne leur conviennent pas, ils auront la possibilité de quitter l'entreprise afin d'aller créer un nouveau site deux pâtés de maisons plus loin. Rien ne les empêchera de bâtir une carrière ailleurs, <text:soft-page-break/>l'époque où les gens haut placés pouvaient jouer sur leurs relations personnelles, pour détruire la vie professionnelle d'un salariés est révolue, maintenant les « relations personnelles » n'existent que sur Meetic. A contrario, le départ des meilleurs éléments qui faisaient vivre la plateforme virtuelle risque de tourner en catastrophe pour son acquéreur. Car souvent une baisse de qualité des services en ligne est immédiatement sanctionnée par les internautes dont dépend le succès commercial de ce type d'entreprise. Au final si on résume, la valeur de la compagnie chute, des sous qui se perdent à vue d'œil, des larmes qui coulent en parallèle au rythme du déficit, sur le long de la joue d'un désabusé qui avait cassé sa petite tirelire de gros cochon... Alors quel effet ça fait d'être à son tour d'avoir sa vie suspendue au bon vouloir d'un tiers?</text:p>
      <text:p text:style-name="P1">Sinon les industriels obsolètes ont une deuxième option, s'associer avec leurs concurrents digitals qui font mal. Dans ce cas, leur pouvoir est bien moindre encore, vu qu'il est difficile pour eux d'imposer leur loi chez qui ils demandent de l'aide. Le savoir-faire ou la position dominante sur le marché appartient à leur partenaire, les investisseurs, dépassés par les nouvelles technologies, dont les seules compétences sont réduites à payer uniquement des factures, n'auront pas d'autre choix que de suivre des ordres sans discuter s'ils ne veulent pas perdre leurs économies. Parfois courber l'échine n'est pas une preuve d'infériorité, surtout quand on y est obligé, souvent on oublie ce détail et il faut qu'on ait vécu certaine situation avant de se le rappeler. Un salarié qui accepte de se soumettre à ses supérieurs parce qu'il a des enfants à nourrir n'est pas un être intellectuellement moins avancé, au vingtième siècle beaucoup d'employeurs hauts perchés n'arrivaient pas à comprendre cette vérité, mais au vingt-et-unième, si. En somme, qu'il s'agisse d'un rachat, d'une association, ou de on ne sait quelle manœuvre d'homme d'affaires, le résultat reste le même. Les patrons des anciennes industries sont privés d'accès à la fortune que recèle internet, car ils n'ont pas le fameux sésame lequel exige qu'on soit né dans une génération qui a <text:s/>grandi avec l'informatique, celles des vingt quarante ans. Les quinquagénaires, les sexagénaires ou plus encore, en dépit de leur statut social important ou de leur capacité financière impressionnante, sont obligés de regarder sans un mot leurs candidatures au succès mises systématiquement de côté par la toile. Les rares parmi eux qui sont parvenus à s'y frayer un chemin et partagent la richesse qui s'y trouve, doivent faire le dos rond afin de ne pas perdre leur place précieuse. Quand les rôles s'inversent, souvent les yeux des gens s'ouvrent enfin.</text:p>
      <text:p text:style-name="P1">En outre, lorsqu'un marchand expert en transport terrestre doit traverser l'océan avec son convoi, il est obligé d'aller demander de l'aide à un marin, dont les compétences sont d'une nature différentes que les siennes. A la fin du voyage, le passager ne peut qu'avoir de l'estime pour ce matelot qui lui a permis de continuer son métier, grâce à son exploit dont monsieur le routier est incapable. Ce jugement positif est spontané, il n'y a pas l'ombre d'une volonté artificielle, il équivaut à certain droit inné et inaliénable que bénéficient les citoyens ordinaires, tel que celui du travail. Si on se reporte cette anecdote à une échelle professionnelle généralisée, on aura alors le droit d'espérer de voir que le dogme des recruteurs se fissurent enfin. Comment les préjugés arrivent-ils encore à sévir dans l'esprit d'un patron, quand la survie de son entreprise ne cesse de vaciller au milieu d'un marché flottant, dû aux changements apportés par internet dont les principes de fonctionnement sont différents, où cette firme n'a aucune possibilité d'avoir des bases solides comme autrefois, puis au même moment elle trouve son salut auprès d'un jeune qui mène la barque de cette moribonde à bon port d'une main de maître? A l'issu d'un tel événement, il sera difficile pour le rescapé de juger son sauveur uniquement par son apparence ou par son appartenance sociale et non pas par ses compétences. On dira ce qu'on voudra, le proverbe: « chasser le naturel, il revient au galop » est sans doute vrai, mais les mauvaises habitudes liées à la coutume ne peuvent renaître que si on retrouve ses repères d'antan. Les secteurs traditionnels vivent dans l'incertitude en permanence, ils ont aucune idée de la façon dont le marché, qui est contrôlé maintenant par la toile avec ses propres codes et ses lois intransigeantes typiques à elle, va évoluer ou se terminer. Ils n'arrivent plus à suivre les nouveaux changements brutaux assaillis par le web, ils sont au crépuscule de leur vie, lequel ne constitue pas une condition qui incite à revenir sur le devant de la scène. En tenant compte de cette remarque, si les patrons éprouvent finalement de l'estime pour les citoyens de « seconde zone », parce que leur compagnie n'existe encore que grâce à eux, cet avis positif instinctif ne pourra alors <text:soft-page-break/>qu'être irrévocable. </text:p>
      <text:p text:style-name="P1">Que se passera-t-il, si la chance cesse de sourire à un jeune de cité qui avait réussi à inventer un site rentable? Tout le monde va connaître un grand retour en arrière? Les puissants seigneurs déchus récupèrent leur trône, pendant que le banlieusard ayant échoué sa commerce en ligne reprend sa vie de serf? L'internet est un soleil qui ne se couche jamais du côté de ceux qui mériteraient de voir l'aurore, tant qu'il perdure, rien ne pourra replonger la société dans un système d'obscurantisme. Car les projets en ligne ne coûtent pas une cacahuète, le nombre de leurs tentatives est illimité, il suffit de persévérer jusqu'à ce qu'on rencontre le succès, n'importe qui est le bienvenu, on n'est jugé que sur son travail. Devant une telle armée aux ressources inépuisables, la féodalité moderne est définitivement vaincue, qu'elle le veuille ou non. De ce constat, on est amené à se demander si les mentalités « ancestrales » ne sont-elles pas aussi sur le point de basculer? Les patrons qui viennent de se rendre compte qu'ils ne sont en fait pas tout-puissants, ne trouveraient-ils pas un peu ridicule de s'autoproclamer roi, quand on n'a ni le talent ni le génie des gens qu'on avait l'habitude de regarder du haut de son cheval, parce qu'on pensait que ces citoyens dits de « seconde zone » étaient inférieurs? Si tel est le cas, leurs critères de sélection sont-ils encore valables? Comment ces jeunes de la populace peuvent-ils être à la fois incompatibles avec le marché de l'emploi et assez compétents pour concurrencer les multinationales, tout en étant en prime, suffisamment civilisés afin de tendre la main à celles-ci, qui se trouvent en grande difficultés? Il doit y avoir un mensonge quelque part. Le temps de changer les méthodes de recrutement contradictoires par rapport à la réalité serait-il enfin venu? Bien entendu, les mauvaises langues n'hésiteront pas à dire que quand un insouciant de vingt ans parvient à décrocher les étoiles grâce au web, il s'agit simplement d'une exception. A l'heure actuelle, il est en effet délicat de contredire ces rabat-joie, tant que les mal-aimés de la société sont peu nombreux à tenter leur chance sur le net. Par contre, si ces braves gens se décident finalement tous ensemble de ne pas laisser passer cette opportunité numériques, taillée sur mesure pour eux, ils transformeront alors ladite « exception » en une généralité. Par conséquent, la prochaine fois qu'un entrepreneur reçoit leur candidature à l'embauche, au lieu de la jeter sans même l'avoir lue, parce que les compétences figurées dessus ne l'intéressent guère et le reste l'agace, ses sens seront alertés par un sentiment frissonnant, lequel lui rappellera instinctivement que ce qu'il méprise aujourd'hui causera peut-être sa perte demain.</text:p>
      <text:p text:style-name="P1">Au bout du compte, les répercussions du virtuel sur le réel sont totales, d'abord internet récompense le mérite, puis celui-ci se traduit dans la réalité par des bouleversements majeurs aussi bien économiques que professionnels. Mais les changements ne se sont pas arrêtés à ces deux aspects de la vie, si on n'omet pas le nouveau regard que les patrons portent sur certaines personnes de la société, suite aux événements récents engendrés par la toile. Au départ ils étaient juste obligés de travailler avec ces individus dont ils se méfiaient, car le profit est plus important que les idéologies, après quand ils ont vu que lors des épreuves, ces citoyens de « seconde zone » étaient aussi efficaces qu'eux, même voire davantage, les responsables d'entreprise n'ont pas eu d'autre choix que d'admettre que ces gens sont leurs égaux, il est inutile de se voiler la face, la vérité a triomphé. Ensuite, quelles sont les conséquences directes de ce retournement de situation? Dans la vie certaine chose n'est visible que si elle est présentée à la hauteur des yeux. Parfois il faut qu'on s'élève jusqu'au rang de ceux qui ont l'habitude de regarder de haut, avant qu'ils s'aperçoivent qu'on est un citoyen ordinaire comme n'importe qui ayant des défauts et des qualités. Parce que souvent ce constat est beaucoup moins évident qu'il y paraît, surtout dans la tête d'une personne qui a le droit de vie ou de mort sur son prochain. A ce niveau, la seule solution pour qu'elle se le rappelle se trouve au moment où l'enfant pourri gâté par le pouvoir rencontre une résistance dont la force est équivalente à ses caprices sans limite, sinon il risque de croire pendant encore longtemps qu'il existe réellement des « sous-hommes ». Des gens dont le destin dépend de façon exclusive de ses humeurs, des éléments reconnaissables soit par leur aptitude à la soumission, soit par leur rébellion inconvenable. A savoir que dans le cas où ils sont dociles, on leur accorde un travail par pitié, mais au moindre conflit, ils ne mériteront plus de cette générosité artificielle, du coup on leur retirera tout et on les condamnera à la déchéance totale. Autrement, s'ils refusent de courber l'échine en se montrant menaçants, même voire violents, compte tenu de la dangerosité de ces individus, il sera <text:soft-page-break/>logique que la peine de mort sociale leur soit appliquée sur-le-champ. Ces barbares sanguinaires avouent qu'ils ne sont pas des êtres humains à part entière, pourquoi doit-on continuer de faire semblant de les accepter? </text:p>
      <text:p text:style-name="P1">En somme, le web ne se limite pas au domaine économique, l'onde de choc qu'il a provoquée s'est propagée jusqu'à dans la conscience collective des patrons. Ces derniers découvrent enfin que ce qu'ils appellent les citoyens de « seconde zone » ne sont en vérité qu'une pure invention imbécile, étant donné que l'ensemble des critères dogmatiques qu'ils se servaient pour les distinguer s'est effondré. Il n'y a pas de sous-hommes domestiqués ou sauvages, il n'y a que des hommes libres, talentueux la plupart du temps, auteurs des erreurs involontaires parfois. A l'époque où les dirigeants d'entreprise avaient le choix, ils préféraient nier cette évidence, or depuis que n'importe qui est capables de se rendre à force égale avec eux grâce à la potion magique deux point zéro, ils savent que s'ils s'entêtent à fermer les yeux, ils iront droit au mur. Quand on est informé que ses états d'âme n'empêchent pas le monde de tourner, en général on revient vite à la raison.</text:p>
      <text:p text:style-name="P1">L'heure de la guillotine a sonné, les gueux qui mendiaient jadis un travail auprès des grands seigneurs afin d'avoir une soupe chaude le soir sont devenus aussi puissants que ces derniers. Finalement ils ont compris qu'ils ont le choix maintenant, et ils ne veulent ni se soumettre au système féodal ni de compromis, ils réclament la mort de leur bourreau. Résultat, les têtes tombent aussitôt l'une après l'autre, les industries traditionnelles sont décapitées à la chaîne, tandis que les idées reçues des recruteurs, une véritable pierre angulaire de la discrimination à l'embauche, attendent sagement leur tour avant de monter à l'échafaud. A l'issue de ces événements, la liberté obtenue sera réelle et définitive, parce qu'elle n'aura rien d'une charité, elle sera la récompense suprême d'une bataille à mort contre les oppresseurs.</text:p>
      <text:p text:style-name="P1"/>
      <text:p text:style-name="P1">La Révolution a transformé le milieu professionnel en profondeur, grâce à la loi du profit les patrons qui se méfiaient de certains de leurs compatriotes sont en train de changer d'avis sur eux. Leur réconciliation est en route, un nouvel ordre est sur le point de s'installer sur le marché de l'emploi, où régneront la paix, l'équilibre, le respect mutuel et l'harmonie. A la vue de ce tableau idyllique, les grincheux ont fatalement envie de le ternir en répliquant: « tant mieux pour ceux qui travaillent, par contre quel rapport il y a avec la société? Mais c'est nul ce truc! » Qu'à cela ne tienne, la vérité peut triompher de tout, même les questions les plus rabat-joie. Sans tarder davantage, on va éclairer immédiatement la zone d'ombre qu'on vient de soulever, à la lumière de cette aube d'espoir qui est en train d'émerger, après une longue nuit glaciale désolée. En effet, un citoyen lambda n'est pas concerné par ces histoires d'entreprise, quand Bill Gates a de l'estime pour Mark Zuckerberg, ou carrément ils se marient ensemble, les gens ordinaires s'y passionnent peu tant que leur vie quotidienne ne bouge pas d'un iota. Or une « Révolution » n'en est pas une, si elle ne touche qu'une partie de la population, en d'autres termes, sous-entend-on que le schéma de bouleversement radical qui s'est déroulé dans la relation employeur-salarié va se reproduire aussi au sein de la société? Au cas échéant, sera-t-il vraiment approprié, lui qui est basé sur un rapport de force en permanence? Peut-on gagner l'amour de son prochain par contrainte comme on fait avec la considération des patrons?</text:p>
      <text:p text:style-name="P1">Il est clair que la lutte acharnée n'est utile que contre la discrimination, elle n'est en aucun cas, la solution qui permet de ramener la paix entre les citoyens de bonne volonté, désorientés depuis des années par des préjugés de part et d'autre. Peser sur la balance économique en réussissant sa vie professionnelle ne suffirait donc pas d'accéder complètement au rang d'homme libre, il manque encore un petit quelque chose avant que la magie s'opère. On va imaginer la situation suivante, on est devenu un gros vendeur de drogue, suite à une formule chimique qu'on avait découverte sur internet qui apprend à fabriquer des susbtances psychotropes surpuissantes en plus de faire grossir le pénis. Pour une raison qu'on ignore, dès le lancement du produit on a eu beaucoup de clients, ainsi en six mois seulement, on s'est rendu très riche grâce à cette activité lucrative. Ceci étant, malgré le succès on reste lucide, on sait qu'il est important de blanchir l'argent sale, si on ne veut pas que la vérité sur sa fortune récente se répand comme une traînée de poudre. Du coup on ouvre des faux commerces servant de justificatifs de ses revenus, et on se donne une image respectable en <text:soft-page-break/>passant. Au final, on est bien à la tête d'une grosse fortune, en outre d'être patron d'une chaîne de magasins qui, certes ne vendent pas grand-chose, mais qu'importe, patron quand même. Or pourquoi à ce moment précis, on n'a toujours pas sa place dans la société? La réponse n'est pas difficile à deviner, qui a envie d'embrasser une carrière de trafiquant de drogue? Personne, à part une poignée de brebis égarée qui est attirée par le « banditisme ». Pour être accepté au sein d'un groupe, il faut avant tout qu'on soit aimé par les gens, arriver à susciter de l'admiration auprès d'eux. Bien sûr, l'argent et le pouvoir liés à la profession qu'on exerce font partie des ingrédients nécessaires d'une liberté définitive, qu'on cherche à récupérer après son vol injuste qu'on a subi. Sauf qu'ils ne permettent d'obtenir une égalité avec l'autrui qu'en théorie, même si un avantage pareil au commencement est déjà une chose très appréciable, soulignera-t-on. Afin d'aller au bout de sa quête, on doit de surcroît provoquer des sentiments positifs à son propre égard chez son prochain de façon intinctive. Dans le cadre du travail, cette opération coule de source, d'abord il suffit qu'on s'impose sur le marché, puis une fois qu'on a conquis victorieusement la réussite économique et professionnelle, les patrons seront obligés de s'incliner en ayant au fond de leur cœur de l'estime pour soi. Or en dehors de ce milieu érigé par le profit, ladite dernière étape ne fonctionne pas sur les citoyens ordinaires dont les idéologies n'ont pas de contre-pouvoir. Il leur faut un remède capable de chasser les venins de la peur ou de la méfiance, desquelles la force d'influence sur l'esprit n'a d'égal que leur caractère incontrôlable. Il s'agit de deux émotions qui constituent les prémices de la haine, une réaction primitive que rien de raisonnable peut empêcher de nuire, excepté son alter ego, l'amour. Qu'on se rassure, on parle de l'admiration, personne va rouler un patin à personne... </text:p>
      <text:p text:style-name="P1">Comment obtient-on alors ce Saint-Graal? Pourquoi il n'était pas possible de l'avoir avant l'arrivée de l'internet? Dans l'ancien monde, les jeunes des quartiers populaires n'avaient que deux options à leur disposition pour tenter une carrière parmi leurs compatriotes mieux lotis. D'abord on a la voie la plus classique, c'est-à-dire d'aller travailler chez un tiers, sauf qu'on sait maintenant que leur statut au sein de l'entreprise est inférieur par rapport à celui de leur collègue, parce que contrairement à ces derniers, la présence de ces délinquants présumés n'est tout juste tolérée et non souhaitée. Par conséquent, ayant en permanence cet avertissement en tête, ces individus savent qu'ils doivent de façon sans exception, quelle que soit la fonction qu'ils occupent, courber l'échine s'ils ne veulent pas perdre l'ensemble de leurs acquis, cumulés rudement après des années de labeurs. Dans la vie personne n'est dupe, il est évident que ces conditions peuvent au mieux susciter de la compassion, mais elles ne provoquent en aucun cas de l'admiration. Voilà pourquoi quand on est la cible de la discrimination institutionnalisée, on n'arrive pas à gagner sa liberté en dépit de sa réussite économique, doublée de celle professionnelle. La deuxième option possible stipule qu'on doit créer sa propre entreprise, et lorsqu'on parle de commerce, on ne fait pas allusion au secteur tertiaire, où le sentiment de confiance des clients est primordial si on veut que les affaires marchent. Tant que la mauvaise réputation précède les jeunes des cités, les activités traditionnelles de service ne leur offriront pas la moindre chance de survie. Qui va confier tout son argent à un conseiller financier autoproclamé, qui plus est le symbole même de l'insécurité? Non, les citoyens de « seconde zone » sont uniquement autorisés à ouvrir des magasins, car la qualité des produits suffit parfois pour chasser le doute. Par contre, il ne faut pas rêver, le système féodal ne tolérera pas cette couche de la population de concurrencer ses multinationales, avec leur impressionnante armada de chaînes de boutique. Résultat, les commerces desdits individus ne dépassent jamais le niveau artisanal, quant à leur nature, elle correspond forcément à l'un des sentiers battus, réservés exprès à eux, par exemple, l'épicerie, restaurant rapide ou boucherie, des métiers qui n'engendrent pas de l'admiration. D'accord, il ne s'agit pas des activités honteuses, au contraire, elles sont pleines de bravoure, mais on doit avouer que aucun jeune de vingt ans ne collerait le poster de son épicier sur le mur de sa chambre. La raison? Les coutumes veulent que certaines professions ne soient pas au panthéon du désir, à cause de leur soi-disant manque de prestige intellectuel ou matériel, au point que dans la conscience collective, elles n'existent que sous un angle répugnant. Un jour, si on voit à la télévision un fast-food qui vend des chiches-kebabs présenté comme un établissement de quatre étoiles, on dira alors que c'est une blague. En revanche, quand il est montré à s'y méprendre à un squat, défiant toute norme sanitaire, à ce moment, personne ne trouvera anormal. Il n'y a pas de <text:soft-page-break/>sous-métiers, par contre si on les regarde toujours de façon négative, ils finissent inéluctablement par coller à tort une étiquette de sous-homme sur le dos de ceux qu'ils emploient. Force est de constater que rares sont les citoyens ordinaires prêts à abandonner leur statut confortable d'homme libre à part entière pour aller rejoindre un rang moins bien considéré. N'importe qui rêve de devenir une vedette de cinéma, une pop star ou un roi de pétrole, on ne veut pas tenir un commerce qui souffre d'une image peu valorisante, de surcroît réservé souvent à des membres de la populace étant déjà mis à l'écart par la société. Il serait étonnant qu'on puisse susciter de l'admiration à travers une entreprise, dont la réputation n'est guère meilleure que celle de son propriétaire, autrement dit, être patron sous la coupe du système féodal ne permet pas aux citoyens, issus du milieu défavorisé, d'avoir une place légitime au sein de leurs compatriotes plus chanceux qui, en outre, ne les envient pas. Les décennies du passé en sont la preuve, même riches comme Crésus grâce à leur petite boutique, les parias officieux, quasiment officiels, avaient continué à porter ce fardeau qui les désigne en tant que tels.</text:p>
      <text:p text:style-name="P1">Si on veut se libérer des chaînes du préjugé, il est évident que les réussites économique et professionnelle sont des éléments indispensables, mais en parallèle, on ne doit surtout pas oublier d'accomplir des exploits, lesquels sont pour le moins considérés comme impossibles à réaliser par les gens autour, afin de faire naître des étoiles dans leurs yeux. Bref, la bataille ultime ne sera remportée que si l'amour se répandra.</text:p>
      <text:p text:style-name="P1"/>
      <text:p text:style-name="P1">« Qui a le droit, qui a le droit, qui-a-le-drooooit d'faire ça? Chante un certain P.B., « boys band » avant l'heure, se rendant toutes les dix ans sur la place des grandes hommes. » Quelle est la fée enchanteresse capable de réunir les trois conditions sine qua none, nécessaires aux mal-aimés de la société de se hisser jusqu'au rang d'homme libre, en un seul coup de baguette magique? Sur internet, la fortune est à la portée de main de n'importe qui, un simple commun des mortels peut battre des géants industriels avec ses propres moyens, le statut d'idole appartient à celui qui ose de s'y aventurer. Si on se souvient de ce qu'on avait dit, la liberté acquise par le biais du web est totale, outre que l'indépendance financière, on a le droit de tourner le dos au monde entier sans craindre à la moindre déchéance. Et cerise sur le gâteau, étant donné que ce privilège n'est pas dû à la pitié ou au hasard, on n'aura donc jamais peur de le perdre, car au cas échéant, on sait comment le reconquérir par les armes, auxquelles on aura toujours accès. De ce point de vue, un bougre qui parvient à tracer sa route sur la toile est comme un homme ordinaire qui arrive à s'échapper d'un immeuble en feu, en escaladant le mur à mains nues. Les badauds ne pourront pas s'empêcher d'avoir de l'admiration pour lui, bien qu'ils soient en sécurité d'office, parce qu'ils se demandent s'ils sont capable d'accomplir un exploit pareil, eux qui sont loin de cette flamme dramatique uniquement par chance. Les citoyens veinards, acceptés par la société dès leur naissance, n'ayant par principe pas besoin d'apprendre à se battre contre un monde qui s'avère parfois cruel, envient de façon compréhensible, à la vue de certaines réalités, ceux qui, en plus d'exercer le même métier qu'eux, se permettent d'être libre non pas grâce à la volonté du destin, mais par le rapport de force qu'ils ont établi en leur avantage avec les décideurs haut placés, lesquels s'obstinent pourtant à les écraser. On prend forcément comme référence ces gens issus à la base d'un milieu moins favorisé qui, malgré les entraves de la discrimination, arrivent encore à se défendre en toute circonstances, quels que soient les adversaires. Ne sachant pas si on vaut mieux que ces individus victorieux, aux forces de frappe incontestables, au final qui peut résister à l'envie de leur réserver une place dans son cœur?</text:p>
      <text:p text:style-name="P1">Certes, il y aura toujours des récalcitrants qui vont affirmer: « okay, au lieu d'avoir une petite boutique en ville, le jeune des cités l'a ouverte sur le net, bravo, chapeau bas. Sauf qu'un épicier du quartier restera ce qu'il est, même si on lui rajoute le label « deux point zéro ». » Evidemment, quand on n'écoute qu'un mot sur deux, on ne se rend pas compte qu'on parle comme un imbécile, or on n'a jamais raconté que les cyber-dissidents se sont arrêtés à la phase du soulèvement, il s'en est suivi d'une formidable épopée qui a redessiné le monde d'aujourd'hui, on l'a déjà oubliée? Dès le début, à la lumière de l'espoir qui émergeait, les internautes entrepreneurs se sont résolus à ne pas se contenter de se libérer des griffes du système féodal. Car ils ont compris qu'il était possible d'aller <text:soft-page-break/>au-delà de ce strict minimum, trouver du travail dans des secteurs qui ne voulaient pas les embaucher. A la suite de cette prise de conscience, ils sont devenus de véritables poids lourds en matière d'économie et en thème de compétitivité professionnelle sur des marchés prestigieux. Aux dernières nouvelles, ils ont troqué de manière définitive leur statut de sous-hommes contre celui des acteurs principaux de la société. Qui n'a pas envie d'être un géant parmi les plus grands de ce monde? De surcroît, sans avoir baissé le pantalon auparavant. Quiconque qui atteindra ce sommet proche du ciel, illuminera les yeux de son prochain avec les étoiles qu'il aura décrochées. La reconnaissance sociale lui sera accordée automatiquement, parce qu'il sera aimé et admiré. </text:p>
      <text:p text:style-name="P1">Quant à la troisième phase de la Révolution, menée tambour battant par internet, elle est même capable de transformer l'amour en passion! Rien que ça! Si on n'a pas la mémoire d'un poisson rouge, normalement on devra se souvenir que, après que les cyber-dissidents ont concurrencé les industries traditionnelles, ils ont commencé à créer des domaines d'activité qui n'existaient pas encore dans la réalité. Tel un artiste en pleine action, il envoûte ses spectateurs lesquels se laissent emporter par l'univers, propre à l'œuvre de cet individu mystérieux qui conjugue le talent avec le magnétisme. Personne ne sait comment les choses vont évoluer, ni plus de quelle façon elles vont se terminer, sauf peut-être l'ensorceleur lui-même. Devant un spectacle aussi envoûtant, l'admiration du public jaillit du cœur instantanément comme on verse une larme spontanée, quand on est en face d'une œuvre d'art à la beauté grandiose, dès lors qu'importe les origines, les apparences ou un côté quelconque de la vie privée de l'artiste, on l'idolâtra sans modération. En somme on a compris, le pouvoir de séduction qu'émane le web est illimité, irrésistibles sont ceux qui ont l'audace de se vêtir de son parfum. Mais avant de conclure: «  le prince se maria avec la princesse et ils eurent beaucoup d'enfants », il serait intéressant d'expliquer le mécanisme qui permet d'obtenir sa place dans la société par le biais du sentiment d'admiration. Il ne faut pas oublier, un citoyen de « seconde zone » n'aura jamais un autre titre plus valorisant à son égard du plein gré de la majorité des gens mieux lotis que lui. Si on lui accorde de la considération, celle-ci vient obligatoirement d'une volonté artificielle, dont la solidité est aussi volatile que des miettes de pain, qui traînent devant soi quand on est à table, qu'on pulvérise au moment où on éternue. Que vaut une pensée raisonnée à côté des réactions indomptables liées à l'instinct primitif, telles la peur ou le rejet? La première s'épuise au fil du temps, au gré des événements, tandis que les secondes sont immortelles, bénies par les hommes. Elles n'ont que comme adversaires leurs propres congénères résidant également au fin fond de l'esprit, auquel la raison n'a pas accès. L'amour est l'un d'entre eux, qu'il soit sous la forme d'admiration ou sous une autre, sa puissance restera toujours supérieure par rapport au reste, il est invincible. De ce principe, on retiendra que si on arrive à susciter cette émotion de tempérament incontrôlable, dont l'intensité s'avère sans égale, dans le cœur des gens, on pourra rectifier définitivement les quelques opinions négatives irréfléchies que ces derniers ont l'habitude d'en avoir, sur certains de leurs compatriotes. Car au cas échéant, une lumière chaleureuse apparaîtra pour éclairer en permanence la pièce jadis obscure de leur esprit.</text:p>
      <text:p text:style-name="P1"/>
      <text:p text:style-name="P1">C'est l'histoire d'une classe maternelle, les enfants jouaient entre eux sans problème, parce qu'ils estimaient égaux, puis un jour, un mur surgit de nulle part séparant la salle en deux. Dès lors les petits de la première section de cette division ont commencé à dire que de l'autre côté, il y a des ogres, ils sont super dangereux, si on en voit, il faudra se sauver en courant comme si on était poursuivi par des zombies. Et derrière la cloison, les bouts de chou de la seconde partie de la classe soupçonnent que la façade devant eux cache des méchants garçons hautains, perchés du haut de leurs grands poneys, n'ayant que l'envie de les piétiner par mépris. La situation semble bloquée, sauf qu'en vérité elle ne l'est pas, car à vrai dire il suffit que chacun de son coin parvienne à briller avec ses propres talents. Puis à partir de cet instant, les enfants des deux côtés seront tellement attirés par les lumières émanantes de leurs camarades en face qu'ils oublient les préjugés qui dominaient leur petite tête blonde. Malgré la méfiance réciproque, les bambins auront du mal à s'empêcher de s'envoyer mutuellement des «Ô, maîtresse! Les enfants là-bas se sont transformés en étoile, c'est magnifique! », « Ô, maîtresse! Ceux d'en face se sont transformés en Torchman, c'est trop cool! » Ensuite ils se mettront à grimper par dessus du mur pour aller admirer leurs personnages préférés de <text:soft-page-break/>plus près, en échangeant au passage quelques regards timides avec leurs interlocuteurs. Et très vite, ils se rendent compte qu'en réalité ils sont identiques, les uns n'ont rien à craindre des autres, il n'y a absolument aucun problème de vivre ensemble. Enfin l'heure de la pause sonne, les élèves quittent leur salle de classe vieillotte afin de se retrouver dans leur cour de récréation flambant neuve, où les murs n'existent pas. Il s'agit d'un espace ouvert qui leur permet de s'amuser entre eux à cœur ouvert, de dessiner de leur propre main leur avenir commun, un endroit purgé d'obstacles inutiles à la seule fonction de diviser les enfants dont la réponse à la question de savoir ce qu'ils en pensent de l'ancien système à cloison est « prout! » </text:p>
      <text:p text:style-name="P1">Que se passera-t-il chez les citoyens ordinaires, si les jeunes des cités arrivent tous à peser sur la balance économique et à réussir leur vie professionnelle à travers des métiers valorisants, grâce à internet notamment? Quand on n'aime pas quelqu'un, il est facile de le juger, on ne veut pas le voir de près, du coup on se contente des rumeurs qui circulent sur lui, sans se soucier de la véracité de celles-ci. Or les choses changent, lorsqu'on doit regarder une personne qu'on admire. Outre d'être boulimique des ragots, des potins ou autres anecdotes croustillantes à propos de son idole, on va passer du temps à les trier pour séparer le vrai du faux, ou mieux encore, on va même jusqu'à mener des enquêtes privées afin de déterminer le degré d'authenticité de ce qu'on entend sur lui. Ce genre de démarche est connu depuis longtemps, bien avant la naissance de Johnny Hallyday, elle, ainsi que sa conséquence directe, n'ont plus aucun secret dans leur fonctionnement. De cette manière, on sait qu'à force de fouiller, les gens finiront par découvrir que l'individu qui les intéressent est en fait comme tout le monde, ayant des qualités et des défauts, les préjugés sur la population à laquelle il appartient ne s'appliquent peut-être pas nécessairement à lui. Au final, le verdict tombe de façon aussi instantanée que automatique, on préfére le juger selon ses compétences ou son caractère, parce qu'il est absurde d'avoir des sentiments négatifs préconçus sur quelqu'un qu'on chérit. De ce point de vue, on pourra même dire d'aller au diable la fameuse mentalité: « bon, okay... on tolère la présence de ces types répugnants, mais attention! En aucun cas, elle est souhaitée. Au moindre désaccord, ces sous-hommes déguerpissent. » Puisque rares sont ceux qui n'aiment pas être à côté de celui, dont le charisme, le trésor de guerre, le parcours exceptionnel, ou les trois à la fois les impressionnent au plus haut niveau au point d'incarner leur espoir. Au contraire, ils rêvent surtout qu'il reste avec eux, car jamais, ils accepteront de le perdre, ce phare qui éclaire leur horizon en les guidant dans leurs pas, comme un modèle à suivre. Adieu donc la philosophie injuste récurrente, puisant sa source au cœur des théories d'un autre âge, que les citoyens dits de « seconde zone » rencontrent souvent, à l'école, au bureau, en vacances, etc. Pareil pour cette vision qu'est l'adjacence de cette doctrine, celle qui consiste à penser que les individus évoqués n'ont le droit de vivre que s'ils sont « sages », c'est-à-dire qu'ils doivent se soumettre à tout le monde en permanence, sinon on retirera la solidarité qu'on leur a apporté et on les condamnera au bannissement total. Cette logique n'a pas de sens auprès des gens lesquels viennent de se fâcher avec une personne qu'ils vénèrent, pourquoi doivent-ils isoler cet ami apprécié, à la suite d'une simple dispute, en espérant de le réduire à une vie de misère? Parce que le moment est propice, à cause de sa position sociale vulnérable due à la discrimination ambiante? Il est vrai que cet handicap facilite la vengeance contre certains, mais toujours est-il que même quand l'occasion de jeter des pierres sur un homme à terre se présente, il sera hors de question d'en profiter. Car il n'y a rien de jouissif dans la chute de quelqu'un à qui on a réservé une place en haut de son estime, la réconciliation n'est jamais loin, nul n'est capable de tourner le dos définitivement à ceux qu'il aime. Qu'importe qui a raison qui a tort, l'essentiel est de surmonter cette épreuve ensemble, entre égaux, à quoi sert d'exclure les uns des autres du groupe? En conclusion, on a ici de bonnes raisons de croire en un avenir radieux, si toutefois on prend la peine de creuser son chemin sur le net. De plus, telles les barils de lessive vendus au supermarché, pour deux achetés le troisième offert, les nouvelles encourageantes ne s'arrêtent pas à l'annonce de la seconde. En effet, il est inutile de compter sur ses doigts, afin de savoir combien de jours ces comportements conviviaux de la part des citoyens ordinaires vont durer. Ils viennent du cœur, rien à voir avec des sentiments faussement bons, davantage périssables que sincères, ils résistent au temps et aux événements, tout l'inverse de la volonté artificielle qu'on se servait jadis, dans le but d'établir une relation de bon voisinage de façade. Dès lors, l'épais brouillard de l'injustice qui obstruait la <text:soft-page-break/>vision des braves gens, sur leurs compatriotes moins chanceux, se dissipent. Nul ne pourra désigner coupable un jeune au hasard parmi la population défavorisée, pour lui faire payer un acte qu'il n'a pas commis, sous prétexte que les vrais responsables sont issus du même coin que ce dernier. Car désormais, bien qu'il soit possible qu'on persiste encore à considérer la catégorie d'individus, constituée d'enfants désœuvrés, comme une ombre obscure sans forme, qui sème le chaos partout où elle passe, on finira tôt ou tard par y reconnaître quelques visages familiers qui inspire l'amour. Aussitôt, on n'hésitera pas à se jeter dans ce bloc mystérieux, afin de séparer les « bandits » des vaillants du groupe, à l'aide d'un esprit d'analyse pointu, destiné habituellement à son cercle d'amis proches. Sinon on sait qu'on aura des comptes à rendre à sa propre conscience, après avoir livré en pâture un être cher à soi, parce qu'on avait fermé auparavant exprès ses yeux, par manque de courage d'effectuer le tri. Oui, il faut avouer que le sentiment de culpabilité est une chose très difficile à supporter, il inflige systématiquement des blessures qui resteront ouvertes à jamais. Les connaisseurs en la matière confirmeront qu'ils préfèrent de loin d'agir, quitte à s'essouffler un peu ensuite, pourvu qu'ils n'aient pas à revivre ce type d'expérience désagréable. Ce qui explique pourquoi les citoyens ordinaires qui se mettront à admirer les jeunes, ayant trouvé le chemin du succès grâce à internet malgré le désamour de la société, ne vont pas se contenter de s'interdire d'exercer de la discrimination à l'encontre de ceux-ci, bien au contraire, au cas échéant, ils iront même jusqu'à ne plus tolérer que d'autre personne commet de tel acte odieux sur ces symboles d'espoir qu'ils chérissent, dont l'aura ne cesse d'illuminer leur vie. En pratique, comment cette résolution va-t-elle se traduire? D'abord il n'est pas possible de lyncher de son plein gré, ces compatriotes qui n'ont finalement rien de barbare sanguinaire venu d'une galaxie cannibale, mais surtout il ne sera pas question d'accorder un silence complice aux boureaux, lesquels prendraient un malin plaisir à rabaisser son prochain, si celui-ci s'avère vulnérable face à la ségrégation. Toutes ces opérations se dérouleront et perdureront sous l'œil permanent de l'empathie instinctive qu'on développe quand on se sent proche de quelqu'un, celle-ci veillera à ce qu'on fera toujours le nécessaire pour éviter que ses souvenirs ne soient remplis de remords. D'ailleurs, si une pareille Révolution mentale a réellement lieu dans l'opinion publique, chose qu'on ne doute pas qui va arriver bientôt, on n'hésitera plus à intégrer les habitants des cités à la réputation sulfureuse, autant que Sharon Stone à l'époque de Basic Instinct mais en moins sexy, au sein de son cercle d'amis. Avant, un acte de cette nature était inimaginable, quel est le fou imprudent qui ose inviter chez lui, un loup venu du fin fond des ténèbres, avec qui une situation quelconque peut dégénérer tout à coup sans raison, accompagné d'une violence déchaînée que les gens convenables sont incapables de gérer. Mais la concrétisation d'un scénario de cette trempe s'il y a, bien que les canidés sauvages n'aillent pas disparaître pour autant, on comprendra néanmoins qu'ils ne sont ni partout ni aussi nombreux qu'on ne le pense. La plupart des individus qui ressemblent à ces « bandits » ne sont pas dangereux, on avait peur d'eux uniquement parce que l'amalgame l'avait exigé, alors qu'on aspirait à nouer des liens amicaux avec cette population. A la lumière de la conquête victorieuse du monde professionnel de cette catégorie de personne mal-aimée grâce à internet, quand, au lieu de correspondre à l'œuvre d'un audacieux isolé, cet éclat brillera à l'unisson dans l'ensemble de cette classe sociale méprisée, les citoyens ordinaires accueilleront à bras ouverts ces compatriotes jadis soupçonnés, sur lesquels ils auront eu la preuve qu'il s'agit des chefs d'entreprises respectables, ayant tout à y perdre s'ils commettaient le moindre délit ou crime, à l'instar de n'importe qui conforme à la norme. A ce moment précis, ne serait-il pas un peu absurde de continuer à croire qu'ils sont moins fréquentables qu'un autre? Si un jour, on se retrouvait hanté régulièrement par cette dernière question, ne serait-on pas déjà sur le chemin de la grande réconciliation? </text:p>
      <text:p text:style-name="P1"/>
      <text:p text:style-name="P1">Pour l'instant la seule certitude, s'il en faut une, est que la paix doit exister de préférence entre les deux parties. Et justement, quoi de neuf du côté des jeunes condamnés à croupir dans les bas-fonds de la société, sous le soleil naissant du web? On rappelle que lesdites personnes sont exclues d'office partout où ils vont, leurs mouvements sont réduits, entravés par la disrimination, pendant que le fouet de l'humiliation meurtrit la moindre parcelle de leur âme. A partir de ce constat, on peut aisément imaginé à quel point elles ont tendance à se replier sur elles-mêmes, faces à ce monde <text:soft-page-break/>cruel qui leur est hostile. Nul ne va nier cette vérité, sauf que celle-ci va bientôt disparaître aussi avec son petit copain, le système féodal. Ainsi comme on a déjà dit, demain, si les compatriotes désœuvrés parviennent à trouver la gloire sur la toile, suscitant au passage de l'admiration autour d'eux ou plus encore, l'amour sincère indestructible que les gens, présumés jusqu'à présent haineux à leur encontre, portent à ces vaillants bouleversera à jamais leur vision aigrie sur la vie, suggérée par leur cœur blessé. </text:p>
      <text:p text:style-name="P1">Au final, le problème qui se pose véritablement n'a désormais plus aucun mystère. On sait maintenant que quand on est aimé par la majorité des citoyens, sous le soleil radieux de leurs bons sentiments, il est toujours facile de repérer les coins obscurs où se cachent des individus hautains qui veulent du mal à soi. A l'inverse les choses se corsent, lorsque ces derniers ont à leur disposition un mur de silence complice, derrière lequel ils sont autorisés à vomir leur aversion sur des personnes un peu moins bien lotis qu'eux, sans avoir à assumer leurs actes. D'où la situation révoltante actuelle, puisque le premier cas ne s'est pas encore produit, au grand dam des doux rêveurs utopistes malgré son arrivée prochaine imminente, laissant le champ libre au second de continuer à sévir sur ses victimes préférées. C'est-à-dire les citoyens de « seconde zone », lesquels poursuivent leur descente aux enfers, sous le flot habituel d'impression permanente de se noyer dans un océan d'ennemis avides de leur mort réagissant comme un seul homme pourvu qu'ils parviennent à leurs fins. A contrario, on insiste que toutefois quand l'ensemble des jeunes désœuvrés se décideront enfin de ne pas rater le train de la Révolution, à la lumière des témoignages d'amour massifs des quatre coins du pays engendrés à l'occasion , ils verront peut-être que finalement ceux qui leur veulent du mal sont en vérité minoritaires, la majorité de la société ne partage pas leur avis. Il n'y a pas de bloc homogène qui écrase des vilains petits canards, bien que parfois ce qu'on voit ait l'air si réel, surtout à l'instant où on est ivre de rancœurs. </text:p>
      <text:p text:style-name="P1">Ceci étant, il ne faut pas perdre de vue non plus les autres aspects qu'on avait évoqués. En ce sens, normalement si on ne passe pas son temps à penser à des cochoneries, on devra se rappeler qu'on avait dit que l'un des problèmes majeurs lié aux banlieusards marginalisés est que, à cause du rejet qu'ils subissent au quotidien, ils ont tendance à interpréter à leur façon la réaction des gens autour d'eux, c'est-à-dire mal, mille sabords! En fin de compte on va ressortir les questions qu'on s'était déjà posé, est-ce qu'un tel comportement a sa place devant des amis admirateurs qui ne souhaitent rien d'autre que du bonheur à soi? Ou alors il sera remplacé naturellement par une envie irréductible d'analyser le geste sous un angle neutre, parce qu'on s'est aperçu qu'il est un brin absurde d'avoir des a priori ou de se sentir agressé à la table de la fraternité? Donc, fini la susceptibilité obsessionnelle qui habite l'esprit des révoltés des quartiers populaires, celle qui réveille souvent leur violence latente, en déformant la réalité qui est en train de se dérouler sous leurs yeux, de sorte que les plaies ouvertes au fond de leur âme saignent à nouveau avant qu'ils n'explosent de colère devant leurs interlocuteurs médusés qui se demandent ce qu'ils ont bien pu dire ou commettre de manière à les mettre dans cet état? Au cas où les réponses sont oui, on sait maintenant que les choses seront alors enfin sur la bonne voie, car à partir de ce moment il sera un jeu d'enfant pour les jeunes désœuvrés de débusquer les mesquins qui chercheront à les vexer en douce, étant donné que leurs attaques devront être menées du coup explicitement. Après quoi, ils apprendront comme on avait vu que les partisans du système discriminatoire ne sont pas derrière chaque visage qu'ils croisent, il est inutile de s'en prendre à un passant lambda de la rue, en se persuadant qu'il est un représentant volontaire de leurs oppresseurs. </text:p>
      <text:p text:style-name="P1">Depuis la Grèce antique, à l'époque où on observait déjà les étoiles au ciel, on savait que l'univers recelait de nombreux mystères. Des millénaires sont passés, et les savants sont enfin parvenus à expliquer certains phénomènes qui demeuraient inconnus, comme par exemple au supermarché, pourquoi les produits mal emballés se vendent moins bien? La raison est facile à deviner, nul ne s'intéresse au contenu, si à la base le contenant évoque des sentiments négatifs aux clients. Si dès le départ, un citoyen ordinaire ravive par sa simple présence la rancœur ou la haine des jeunes désœuvrés, évidemment, les seuls échanges amicaux possibles entre eux se résument à des insultes accompagnées de crachats. Mais néanmoins, le jour où l'hypothèse précédente se vérifie, où les pulsions de vengeance des oubliés de la prospérité sociale ne se déchaînent pas à la moindre <text:soft-page-break/>rencontre, il y aura forte chance que ces indignés finiront par ne juger systématiquement que d'abord le caractère et les compétences de leur interlocuteur. Du coup, à leur tour ils vont éprouver de l'admiration pour des gens dont ils se méfiaient jusqu'alors, après avoir constaté qu'au bout du compte, eux aussi, ils doivent gagner leur pain à la sueur de leur front. Certes, la situation des citoyens ordinaires n'est pas comparable avec celle de leurs compatriotes désenchantés, à savoir qu'à l'inverse des seconds dont la discrimination ne lâche pas d'une semelle, les premiers n'ont pas besoin de se battre afin d'avoir une vie « normale », il est un droit inné et inaliénable que le destin leur accorde, à la naissance jusqu'à ce qu'ils retournent à la poussière. Sauf qu'en dehors de ce petit avantage, ils ne sont pas mieux lotis que quiconque, les places en haut de l'échelle ne leur tombent pas dessus par hasard, d'ailleurs la plupart du temps ils n'en ont pas du tout accès, même pas dans leur rêve. A l'écoute d'une telle remarque, beaucoup gueulera sûrement comme un ours mal léché, dérangé en pleine hibernation, en affirmant qu'elle n'a rien d'un scoop. Oui, en effet, elle n'en a pas, on le sait mais à la seule condition qu'on ait regardé son prochain de près auparavant, soit une chose qui n'est pas si évidente quand on est en face d'un bougre qu'on tient responsable de ses malheurs. En somme si un citoyen ordinaire parvient à accomplir un exploit professionnel, il suscitera de l'admiration chez les jeunes désœuvrés, lesquels vont le féliciter en applaudissant frénétiquement, au lieu de taper du poing sur la table en boucle, aux rythmes de leurs cris au scandale, parce qu'ils estiment qu'une fois de plus, on a triché sous leurs yeux en toute impunité, le bonhomme qui a réussi n'a aucun mérite, il doit l'ensemble de son succès au favoritisme du système ségrégationniste. Un discours qu'on entend souvent de la part des gens ivres de rancœurs, tant qu'ils ne sont pas sevrés par un bouleversement profond de la société. </text:p>
      <text:p text:style-name="P1">La recette de l'amour, ah... qui ne tuerait pas pour l'avoir? Soit, cependant il est conseillé d'épargner la vie de ses voisins, ainsi que l'innocence de sa tronçonneuse, puisqu'on va la donner de suite! Un couple ne peut durer que, s'il y a de l'admiration mutuelle en permanence entre les deux tourtereaux, si l'un arrive à engendrer du désir chez l'autre de façon en continu et réciproquement, la flamme de la passion ne s'éteindra jamais. Nota bene, ce conseil a été gratifié par un trentenaire toujours célibataire, incapable d'avoir un emploi stable, de surcroît vivant seul au fin fond d'une forêt... Ayant ces éléments en main, si on revient sur l'analyse qu'on effectuait à propos de la relation probable qui liera la population paisible à la jeunesse énervée, le jour où la gloire des valeureux arrivera, on découvrira que la paix définitive n'est sans doute pas si loin qu'on ne le pense. L'argent a le pouvoir de changer le monde, l'oppression a la force de réduire les minorités en silence, la violence est susceptible de brûler des quartiers entiers, mais rien n'est comparable à la puissance de l'amour. </text:p>
      <text:p text:style-name="P1">La derrière barrière du système discriminatoire à faire sauter, celle qui réside dans le cœur de chacun, reliée directement à son instinct le plus primitif, tel que la peur ou la haine, ne peut être atteinte que par un sentiment ayant des raisons que la raison ne connaît pas. Quand l'heure viendra où les citoyens ordinaires et les moins chanceux pourront se parler d'égal à égal, car ils seront tous élevés au même rang après s'y être hissés à la force de leur propre poignet, leur esprit se débarrassera alors du mépris pour les uns, de l'humiliation pour les autres, des parasites qui sont à l'origine des réactions de crainte, de répugnance, de rancœur ou encore de colère. Dès cet instant, ils commenceront à admirer leurs réussites mutuellement, eux qui savent que les exploits de leurs voisins ne sont pas à la portée de main de n'importe qui, auront en permanence un désir irréductible envers ces nouvelles idoles aux victoires incontestables. Du coup, ils vont avoir envie d'apprendre davantage de choses sur ces dernières, en s'intéressant aussi à leur caractère et à leurs compétences. Une quête qui leur permettra de comprendre qu'au final, effectivement, les gens sont tous différents entre eux, chacun est responsable de ses propres actes, il est absurde de juger des groupes d'individus, au lieu des individus. On sait que rares sont ceux qui n'ont jamais entendu cette leçon de morale dans les manuels scolaires, pourtant ils sont très nombreux à la faire passer par-dessus la tête. Or maintenant qu'elle est dictée par la conscience, celle avec qui il est impossible de tricher, sinon garde à une tannée manumentale psychique, on ne va certainement pas l'oublier de sitôt. Au levé du soleil, à travers des yeux embrumés d'admirations, des mains fraternelles venant des deux côtés du mur d' « apartheid » se serront de manière chaleureuse malgré leur différence, les uns n'hésiteront plus à intégrer les autres au sein de leur cercle d'amis, non pas parce qu'une loi <text:soft-page-break/>quelconque sur les quotas les y oblige, mais pour la simple raison qu'ils en ont envie. Fini les histoires de citoyens de « seconde zone », de représentants présumés du système injuste, ou de on ne sait quelle blagounette de Carambar de mauvais goût qui a un peu trop duré. Il sera temps de passer à l'ère nouvelle où il n'y aura que des hommes libres, lesquels pourront se regarder dans les yeux en tant qu'égaux et s'apprécier. La fameuse cloison absurde de la discrimination qui sépare la société en deux s'effondrera, comme une poubelle remplie de saletés, renversée au premier courant d'air venu depuis qu'on a ouvert toutes les portes de la maison, afin d'aérer ses pièces jadis obscures. Car cette maçonnerie disgracieuse ne peut prendre forme que si chacun se met à se méfier de son prochain aveuglément, or sous le soleil de la Révolution, les zones d'ombre n'existent pas, il sera donc inutile d'avoir peur.</text:p>
      <text:p text:style-name="P1">Avant de poursuivre le débat, quelques questions mériteraient d'être posées, en dépit des arguments solides plaidant en faveur de l'internet. Certes, ce machin virtuel permet de battre des géants en un clic avec un seul doigt, à la vitesse de lumière. Oui, on n'a besoin de personne ni aucun investissement pour y réaliser ses projets. Mais, que se passera-t-il une fois qu'on est devenu à son tour un grand industriel? La toile ne ferait-elle pas que remplacer un système pyramidal par un autre? Non! Répond-t-on d'un air choqué, des cheveux dressés sur la tête, la sueur froide dégoulinant le long du visage, à l'image d'un innocent accusé à tort par le colonel Moutarde. Plusieurs facteurs sont à la source de cette négation, dont un concerne directement le fonctionnement même du web. A savoir que nul ne peut préserver son empire sur les sables mouvants du net sans se remettre en question chaque matin quand il se lève. Les manœuvres de vieux commerçant malhonnête appartiennent à l'histoire ancienne, comme les patrons qui se croyaient tout-puissants. Dans un monde où seul le talent compte, la féodalité n'y trouvera jamais sa place, voilà le premier point! Ensuite, il ne faut pas oublier que internet est ouvert à l'ensemble de la population, contrairement au système pyramidal dont les barrières constituent sa principale particularité. N'importe quel moment, qui qu'on soit, on est capable de renverser qui on veut avec aussi peu de moyen possible en sa possession. Aucun Louis quatorze autoproclamé a le pouvoir de jouer sur la discrimination, afin d'empêcher le peuple de le concurrencer. En conclusion, la période sombre d'injustice ne se reproduira pas à l'ère nouvelle dessinée par les cyber-dissidents, car outre l'incompatibilité entre la structure mastodonte hiérarchisée à l'extrême du passé et l'espace virtuel, il s'agit de la nature même du système émergeant qui ne laisse pas la gangrène du favoritisme de se développer. En effet, sur la toile le nombre d'opportunités sont à l'infini, si malgré cette égalité face à la chance on ne réussit pas, on ne pourra pas dire alors qu'un minus a volé sa place.</text:p>
      <text:p text:style-name="P1"/>
      <text:p text:style-name="P1">Bon, puisque les derniers doutes se sont dissipés, il est enfin temps de déclarer: « le prince se maria avec la princesse et ils eurent beaucoup d'enfants. » Pourquoi cette arrogance? Demanderaient sûrement les célibataires jaloux, très jaloux même, eux qui ont l'habitude de faire fuir les demoiselles à tour de bras par pack de douze! Parce qu'après la Révolution, la paix régnera pendant au moins un mille ans dans la société, en absence définitive des déclencheurs de sentiment d'insécurité. Par exemple les banlieues, véritable usine à délinquants selon tous ceux qui n'y habitent pas, auront une meilleure réputation. Si on se souvient, on avait expliqué la relation entre les jeunes désœuvrés et les « bandits », où les premiers ne commettant jamais de crime ont du mal à dénoncer leurs compagnons d'infortune, tandis que les seconds se servent d'eux comme une palissade qui leur permet de perpétrer des méfaits en toute impunité. On sait maintenant que si les gens peuvent avoir un emploi, lequel ne leur vole pas la dignité, nul ne tolérera un voyou quelconque d'œuvrer sous leurs yeux. De ce point de vue, le jour où l'ensemble de la jeunesse des cités se mettra à travailler sur internet, bien que les délinquants continueront leur carrière dans le « banditisme », on verra au moins distinctement ces derniers séparés du groupe. Dès lors, il y aura fort à parier qu'on apprendra que, en vérité, la proportion des mauvaises graines parmi la population des quartiers populaires ne sont pas plus importante que celle de n'importe quelle autre couche sociale mieux considérée. Certes, on ne prétend pas que les idées reçues sur les citoyens soi-disant de « seconde zone » vont disparaître en un clin d'œil, à la suite du retournement de situation. Néanmoins le nombre de leurs adeptes va se réduire à une minorité de personnes, haineuses sans <text:soft-page-break/>doute, récupérables éventuellement. Pendant que la majorité constatera d'elle-même qu'en réalité aucun milieu n'est dangereux par nature, il sera donc inutile d'en pointer un du doigt en particulier, puis le jeter en pâture à la discrimination ensuite. Les récalcitrants qui persisteront à proférer le contraire, non pas par conviction, mais par l'envie d'attirer davantage de membres dans leur secte, ne seront pas plus convaincants qu'un bougre en camisole de force, déclarant à voix haute sur la place publique que la terre est plate, au vingt-et-unième siècle. </text:p>
      <text:p text:style-name="P1">Toutefois, une insulte reste vexante en dépit du faible écho qu'elle obtient, en quoi elle serait moins virulente vis-à-vis de ses victimes récurrentes, que celles-ci soient parvenues à se hisser au sommet de l'échelle de la réussite ou pas? Il n'y a que la vérité qui blesse, quand une parole déplacée ne correspond à rien de vrai, sa portée ne sera que limitée. On a beau à dire que les banlieusards sont des voleurs de poules sous ecstasy, et effectivement, en cherchant bien il n'est pas exclu de trouver quelques spécimens de cette espèce parmi eux. Sauf que si chacun est au courant depuis des lustres, que leur nombre marginal au sein de cette population est égal à celui de n'importe quelle autre, l'attaque qui consiste à viser lesdites personnes sera à ce moment vide de sens. Pour cause, elle ne concernera pas davantage une telle ou une telle couche sociale en particulier, par conséquent, le seul effet qu'elle sera susceptible de produire sera une charge contre l'ensemble du pays, puisqu'elle sera valable pour tout le monde. Or vu que chacun, dont la vie quotidienne est déjà assez occupée, ne s'intéressera que peu ou prou à ce type d'accusation vaseuse, en définitive son pouvoir de nuisance ne sera pas plus grand qu'un rot au milieu d'un repas. Rajouter à cette occasion, le soutien massif des citoyens de divers horizons aux fameux boucs émissaires du système discriminatoire, les partisans résiduels de ce dernier seront nettoyés à jamais de la table de la fraternité, au bonheur d'un certain M. King. On espère qu'on n'ait pas à rappeler pourquoi lorsque les gens ordinaires, admiratifs du succès professionnel des jeunes de cités sur le web, acceptent ces individus dans leur cercle d'amis, ainsi grâce à quels facteurs circonstantiels ils arrivent mieux à balayer la rancœur de leurs nouveaux petits copains, une véritable séquelle d'accident au fond de l'esprit de ces innocents, d'un simple revers de main. Qui ose oublier que la meilleure façon de réparer une injustice, est de ne pas accorder un silence complice à la poignée d'imbéciles, qui se cachent jour et nuit derrière des grands discours pseudo patriotiques pour, en fait, satisfaire leur propre envie personnelle de vomir leur haine sur un maximum de victimes inoffensives? On avait parlé de l'incompréhension qu'on a face à la passivité de la société, quand ses membres les plus exposés à la discrimination sont lynchés par ceux qui ne le sont pas du tout. Même en ayant rien à risquer, les citoyens ordinaires interviennent rarement afin de soutenir leurs compatriotes dits de « seconde zone », au moment où ces derniers sont piétinés sans raison sous leurs yeux. Okay, d'accord, on avait déjà tiré au clair sur ce point, en mettant en évidence que la cause principale du problème vient des limites de la volonté artificielle dont on dispose à chaque fois que sa propre conscience commence à regarder de travers. Cette force intérieure, pur fruit des efforts intellectuels d'une personne, qui n'a ni de puissance ni d'endurance permet souvent à soi de se lever uniquement de sa chaise à la vue d'une âme en détresse, mais elle n'est jamais assez forte pour qu'on puisse aller au-delà, du coup on se rassoit les bras croisés et on laisse échapper de son être passif le fameux silence de larbin soumis. Or demain, tout ira mieux, lorsque l'amour aura triomphé des pires ténèbres qui obscurcissent le cœur de chacun. L'admiration est un envoûtement terrible, poussant les être à aimer les uns des autres férocement, la moindre attaque sur l'individu idolâtré provoque une levée de boucliers massive. Un va-nu-pieds devenu milliardaire grâce à la toile s'exposera sans doute encore, après son parcours impressionnant, aux remarques désobligeantes des fanatiques se considérant supérieurs. Sauf qu'à la différence du passé, ses compatriotes, ceux qui reconnaissent volontiers le mérite des gens comme la majorité de la société en somme, ne vont pas se taire en regardant une minorité en train d'essayer de rabaisser leur symbole d'espoir. Et c'est à la lumière de ce type d'événement, qu'on apprend que l'impensable est enfin arrivé, ce qu'on n'osait même pas imaginer dans ses rêves est servi sur un plateau, la marginalisation automatisée des sectaires. La meilleure protection qu'on puisse offrir à son prochain, déjà victime du vole de son estime de soi, contre des méchancetés gratuites venant d'un tiers obsédé par sa soif d'affecter un innocent en déployant son arsenal de mesquineries. Pour un abruti appartenant aux beaux quartiers qui s'en prend à un jeune issu du milieu populaire par <text:soft-page-break/>mépris, il y aura toujours dix personnes, dont le rang est aussi prestigieux que celui du premier, qui se dressent afin de soutenir le second à voix haute. Il s'agit ici de l'arme absolue, qu'on avait évoquée auparavant, capable de gommer efficacement les sentiments d'humiliation ou de l'injustice en deux temps trois mouvements. Bref, comprend-t-on maintenant ce qu'est la Révolution? La réconciliation totale, et surtout définitive, du peuple séparé ô combien regrettable pendant des décennies par un mur d' « apartheid » absurde. Le peu de partisans restants de ladite clôture disparaîtra également tôt ou tard avec l'ancien monde moribond, puisque les idées reçues sur les compatriotes défavorisés, qui avaient l'air si vrai jadis, ne correspondront plus à rien de la réalité qu'on apercevra de ses propres yeux désormais. Quand bien même, malgré l'inefficacité dès lors reconnues des attaques diffamatoires sur la populace, certains essaieront encore de s'en servir, parce que l'intolérance est une maladie incurable chez eux, les seuls petits effets négatifs qu'ils arriveront à obtenir aux dépens de leur victime, seront aussitôt pulvérisés par le raz de marée de soutiens des admirateurs de celle-ci. </text:p>
      <text:p text:style-name="P1">Ceci étant, n'aurait-on pas oublié les citoyens de « seconde zone » qui ne parviennent pas à ou qui n'ont simplement pas envie de réussir sur le net? Bénéficieront-ils aussi de l'amour de la société? A ce sujet, deux post-scriptum sont à ajouter dans le grand livre de la Révolution. Après l'effondrement du système féodal, ainsi que sa construction hideuse, la saloperie de mur d' « apartheid », à la table de la fraternité nul ne sera négligé par la nouvelle ère émergeante. Evidemment, un jeune valeureux sera enfin acclamé, à juste titre, par le pays entier qui l'adore, mais toutefois son aura ne s'arrêtera pas de briller au seuil de son périmètre vital. Les gens partageant les mêmes particularités que lui, bien qu'ils n'aient pas décroché la lune, ne seront pas privés pour autant des retombées positives de cet engouement. Cela fait partie de la nature humaine, de tirer des conclusions faciles, de ne jamais prendre un individu à part si rien n'y oblige, afin de l'analyser avec justesse. La conscience collective s'obstinera toujours à ne pas distinguer un homme et le groupe auquel il appartient, surtout quand celui-ci n'a pas eu la chance de naître « citoyen ordinaire ». C'est pourquoi si on a le courage de se battre contre la fatalité, cette discrimination qu'on est infligée par l'ensemble des acteurs de la vie quotidienne d'une main passive ou active, on retournera alors la situation en son avantage. En se couvrant de gloire, on va transmettre les sentiments de sympathie que la société a vis-à-vis de soi à ses compagnons d'infortune, lesquels n'ont jusqu'à présent pas d'autre choix que leur statut de « paria ». Le caractère généreux des grands changements du vingt-et-unième siècle n'est pas à mettre en doute, tout le monde aura droit à la douceur du soleil de l'aube, même ceux dont le désir de vengeance est légitime mais qui ont renoncé, malgré l'envie, à mener des batailles acharnées, parce que ayant préféré une vie paisible. Ils seront également les bienvenus parmi les guerriers victorieux, coupeurs de tête des bourreaux géants ou dompteurs de peur intérieure abyssale, au matin d'une belle journée qui commence déjà fort bien.</text:p>
      <text:p text:style-name="P1">Deuxième point à souligner au lendemain de la Révolution, après quoi on aura la certitude que personne n'aura été délaissé par l'Histoire. On est d'accord que grâce à internet, les perspectives de futur seront innombrables, or comme on vient d'évoquer, on sait aussi qu'il est possible que certains ne souhaiterait pas forcément de saisir ces opportunités, un comportement qui au fond n'a rien de mal en soi, parce que chacun son truc, la vie est ainsi. Résultat des courses, que restera-t-il à un citoyen de « seconde zone » tantôt non intéressé par une carrière sur le web, tantôt trop atypique pour trouver le moindre individu, susceptible de lui ressembler, duquel la popularité liée à son talent aurait pu l'aider à être mieux considéré? Aux grands maux les grands remèdes, lorsqu'une question entraîne une migraine atroce, il est l'heure de ressortir la DeLorean et de faire un petit voyage dans le temps, zou! Parmi les thèmes déjà abordés, on avait parlé d'un exemple lequel illustrait la différence d'états d'esprit des jeunes, selon le côté du mur d' « apartheid » dont ils sont nés, choyé ou discriminé, subissant depuis leur enfance le même type de misère sociale indistinctement. On avait expliqué que si l'un d'eux regarde autour de lui, au milieu d'une réalité indéniable où ses amis sont tous médecins millionnaires, ses camarades de classes préférés sont devenus chacun, sans exception, des avocats de <text:s/>renommée, etc, en dépit de l'échec cuisant de sa vie, il n'éprouvera aucune rancœur, car il sait que sa situation est due entièrement à sa faute, on n'a jamais truqué les règles du jeu contre lui, d'autant plus que rien ne l'empêche de sauter dans le train de la réussite à <text:soft-page-break/>n'importe quel moment. A l'inverse, chez les autres, on avait dit qu'il était compréhensible que parfois la violence latente de ces braves gens se tranformait en une bête incontrôlable. Car évidemment, comment la raison peut-elle continuer de dicter leur pensée, quand leurs proches talentueux, travaillant davantage d'heures que quiconque, n'obtiennent que le droit d'être piétinés par le système? Et bien, après la Révolution, le deuxième cas disparaîtra tout bonnement de ce monde qu'est celui du nouveau millénaire, dont l'expansion numérique irrésistible lui permettra de savoir rester juste avec les hommes. Pour cause, quelles que soient les particularités concernant le domaine privé de ces derniers, ils seront toujours récompensés par le mérite, ainsi l'ensemble des citoyens auront la chance d'évoluer en permanence entouré d'amis qui incarnent le succès, lequel rappelle que rien n'est encore perdu. Le geôle désolé de la désespérance se videra alors de ses martyrs, parce que l'espoir va devenir un droit inné et inaliénable à chaque compatriote. Naître avec un cadeau pareil de la part de la société signifie que, au grand jamais, nul ne ressentira à nouveau la nécessité d'avoir de la rancœur contre elle, ni l'homme discriminé qu'on est, ceci même si on n'aura guère davantage envie de percer dans le net, ni ceux qui représentent la minorité à laquelle on appartient, ou pire, on est le seul membre de son groupe, car on est un électron libre, soit un cas extrême qui d'habitude n'offre pas autre chose que le droit de voir ses chances d'échanger sa mauvaise réputation contre une meilleure anéanties.</text:p>
      <text:p text:style-name="P1">Au bout du compte, la boucle est enfin bouclée, la nouvelle machine est bien huilée, prête à remplacer l'ancienne au fonctionnement aussi rigide que partiale. A l'antipode de son prédécesseur, le système inédit en train de se mettre en place n'oublie personne au bord de la route, le mot « héritage » sera effacé au profit du « mérite », chacun y sera autorisé à emprunter le chemin de la gloire, lequel recèle à l'arrivée le trésor ultime que tout être rêve de décrocher pour lui, ainsi que ceux qu'il aime, c'est-à-dire la liberté et la paix définitives. Quant aux pépères qui ne désirent pas de mener des guerres, mais qui parallèlement aimeraient se débarrasser de cette faute de frappe idiote sur leur fiche d'état civil, où on voit la préposition « sous » devant le qualificatif « homme », sachant que seul le second terme est écrit au départ, ils vont bénéficier idem les effets positifs de la Révolution. Car le phare de l'espoir allumé par internet brillera suffisamment fort, afin que même les plus éloignés de la réussite puissent l'apercevoir, puis avoir une direction à suivre auquel cas le brouillard du doute s'épaissit un peu trop. Au vingt-et-unième siècle, se noyer de façon isolée au milieu d'un océan d'hostilités ne sera pas possible, puisque grâce au net, au lieu de continuer à subir son propre destin, on en deviendra le maître.</text:p>
      <text:p text:style-name="P1"/>
      <text:p text:style-name="P1"/>
      <text:p text:style-name="P1">Maintenant, on va clore ce livre par une petite anecdote. Beaucoup verront qu'elle a un rapport direct avec certains thèmes développés au long de cet ouvrage, d'autres diront le contraire en affirmant que l'auteur a écrit ces lignes uniquement parce qu'il se la racle. Quant à l'intéressé, il pense qu'il a juste envie de le faire. Bref, c'est l'histoire d'un informaticien qui veut devenir artiste. Il était une fois, un soir en regardant la lune, un développeur de site web a compris qu'il préférait communiquer ses émotions à travers des œuvres d'art, plutôt que de vivre comme un automate. De cette lucidité spontanée, il s'est mis à concevoir des créations intimistes sur toute sorte de supports différents, tant que ceux-ci lui permettent d'exprimer son univers. Mais malheureusement, il n'est jamais parvenu à obtenir la reconnaissance de son public dont chaque artiste digne de ce nom rêve. Il faut dire qu'on n'a pas classé l'orgueil parmi les sept péchés capitaux par hasard, en effet ce vilain petit défaut rend souvent les gens muets et égoïstes faces à une situation où ils doivent admettre que leur voisin a un talent meilleur que le leur. La réaction qui en découle se résume en trois catégories, d'abord la partie d'individus n'ayant pas aimé l'œuvre qu'on leur présente. Avec eux, au moins, les choses sont simples, les critiques fusent immédiatement de partout, sans parler de l'armada des insultes qu'on doit en outre affronter. Bien entendu, il s'agit d'une réponse fort peu agréable, mais quelque part, ne serait-il pas normal qu'une méchanceté soit méchante? Ensuite, il y a ceux qui ont apprécié la création qu'on leur propose, aussi majoritaires que les précédents, sauf que eux, ils se taisent. On retrouve le fameux sentiment de péché interdit, lequel retient les petites mains d'ange élogieuses d'applaudir. On peut discuter longtemps sur les bien-fondés ou non d'un tel réflexe, par <text:soft-page-break/>contre le résultat sera le même, il sera impossible d'avoir une preuve concrète de leur part qu'on est reconnu en tant qu'artiste. Enfin, on a la poignée de personnes restante, celle qui n'hésite pas à déclarer leur admiration à voix haute pour faire plaisir à celui dont l'œuvre leur a été dévoilée. Mais il est évident que ces gens n'acclament pas par l'envie de reconnaître ouvertement le talent de quiconque, ils le font juste par pitié. En somme, on aurait dit qu'il existe un mur infranchissable qui empêche certaine population de devenir ce qu'elle aimerait être, malgré ses efforts. Si on est fils de pianiste, la question ne se posera pas, il suffit qu'on s'installe devant un piano et automatiquement on est considéré comme musicien. En revanche, si on est issu d'un milieu ouvrier, quoi qu'on puisse jouer sur scène avec virtuose, on ne sera prié que d'aller se rhabiller, ou peut-être par charité, parfois on est gratifié d'un applaudissement timide au fond de la salle, lequel va disparaître sur-le-champ à la moindre fausse note. Perdu dans ce crépuscule désolé qu'est sa carrière d'artiste, l'informaticien découvre soudainement qu'un espoir est en train d'émerger sous ses yeux, sur son écran d'ordinateur, à côté des boîtes à pizza vides ainsi que... sa pile de magazines porno. Pourquoi ne pas tenter une œuvre sur le net, se demande-t-il? Cette fois, le monsieur voit les choses en grand, il veut que sa nouvelle création soit inoubliable, sublime, glamour, hautement intellectuelle, insaisissable, énigmatique, accompagnée d'un soupçon de légèreté. La décision est prise, il va vendre des capotes en ligne! Selon l'intéressé, son activité ne sera pas un commerce sur internet, elle sera le prochain support qui lui permettra d'exprimer son univers personnel devant le public. A travers sa boutique du web, il veut proposer des concepts originaux, une nouvelle vision sur le monde, une manière d'aborder la vie que les gens n'ont jamais imaginé auparavant. Quelques mois suivants, et c'est avec une certaine excitation non dissimulée que l'utopiste commence la révolution. L'étape numéro un consiste à informer les futurs clients de l'existence de son site, outre que de casser sa petite tirelire afin de payer ses annonces sur la toile, il doit en plus aller sur le terrain pour distribuer aux passants des tracts, des « flyers » comme dit la jeunesse chérie adorée. Le moment idéal est évidemment le samedi soir, quand la moitié de la population de moins de trente ans du pays se trouve dans la rue, en train d'essayer de réitérer le fameux miracle du passé, transformer la flotte en vin, eux, l'alcool en vomi. Les premières semaines, l'informaticien n'était pas très à l'aise à effectuer ce type de tâche, mais rapidement il a pris ses marques et il devient expert en la matière, en un coup d'œil, il sait désormais à qui il faut donner son petit bout de papier ou pas. Selon les fréquentations de sa vitrine en ligne, il améliore sans cesse le contenu de ses cartons publicitaires, par exemple il a appris à ses dépens que lorsqu'il y a trop de texte, les lecteurs ne lisent que les trois mots du début. Quant à l'annuaire qu'il a écrit, remplissant la suite de son prospectus, afin d'expliquer le concept original de son magasin, il est tout simplement ignoré. Le créateur a donc intérêt à rendre les idées essentielle concises, s'il veut attirer l'attention de ses clients potentiels. A la version ultime, on ne voit plus que deux courtes phrases à l'en-tête du tract, « PRESERVATIF OFFERT» marquée en gros dans la première ligne, puis en-dessous en lettre miniature: « pour un préservatif acheté ». On est en été, le mois de juillet vient d'arriver, les nuits sont chaleureuses, après le film du samedi soir sur la quatre, l'artiste non légitime décide d'aller distribuer ses prospectus à la sortie des bars. Tel qu'il a prédit, le trottoir était jonché de monde, une jolie fille à gauche, le voilà volé jusqu'à elle à la vitesse de lumière, puis stoppé net par son géant de copain à côté, un groupe d'étudiants à droite, le voici en train de plaisanter avec eux tout en glissant un petit carton publicitaire entre les mains de chacun. Et comme à chaque samedi, il s'amuse tellement qu'il ignore l'heure, laquelle lui indique qu'il est déjà tard, ses jambes commencent à avoir du mal à suivre son enthousiasme, sachant qu'il faut encore rentrer à la maison à pied, il serait peut-être sage de partir maintenant... Un coup d'œil sur son bloc d'imprimés, il en reste quatre, un balayage visuel panoramique autour de lui, le désert absolu sauf le quatuor de garçons bourrés à deux cents mètres de lui, l'informaticien hésite parce que l'expérience lui suggère de tourner les talons. A quoi sert de promouvoir des préservatifs auprès des gens qui n'ont visiblement pas de vie sexuelle? Ces bonhommes de vingt ans à peine, cheveux gras, mal habillés, contraints de boire des bières dans un coin isolé entre eux, pendant que leurs semblables du même âge dansent bras dessus, bras dessous avec des créatures de rêve, sont de toute évidence des geeks solitaires. Pourquoi se fatiguer de marcher jusqu'à ces célibataires endurcis pour, au final, gaspiller des tracts précieux qui ne les concernent pas? Ainsi s'ensuit une discussion agitée entre le <text:soft-page-break/>professionnalisme et le bon sens du promoteur amateur. Certes, la déviation face à ce quatuor est amplement justifiée, mais d'un autre côté, on n'a pas le droit de se servir de son œuvre d'art à but universel comme un outil de discrimination, puis en y réfléchissant, à la prochaine impression, les prospectus vont sans doute connaître des modifications, afin de conserver leur homogénéité, on finira de façon probable par jeter ce qu'on aura ramené à la maison. Conclusion, au lieu de mettre à la poubelle ces quatres petits bouts de papiers restants, il est préférable de les donner à ces épaves du samedi soir. De surcroît, ils sont au nombre de quatre, le chiffre exact de la quantité des imprimés à se débarrasser, c'est peut-être un signe du destin? A la dernière nouvelle, après de longue tractation, l'opération « vite fait, bien fait » débute enfin, résolu à rentrer chez lui le plus tôt possible, le développeur de site web accélère le pas pour rejoindre ses cibles. Un « salut, mecs, ça va? » accompagné d'un sourire du genre « ouais, on est pote! », et la distribution éclaire commence. Sans même prendre la peine de regarder ses interlocuteurs dans les yeux, l'homme pressé enfonce les morceaux de papier entre les mains de chacun, puis se positionne sur son starting-block mental, prêt à déguerpir. Ouf! Ça y est, on peut y aller, se dit-il à voix basse à la douceur d'une sensation de satisfaction grandissante qui l'envahit, ayant constaté que tout s'est déroulé comme prévu. Excepté une chose... Malgré l'indifférence vis-à-vis du contenu du tract, l'un des jeunes a néanmoins eu le temps de lire les deux premiers mots du début. Pendant que l'autre s'éloigne d'eux à vive allure, ledit bougre à moitié ivre l'interpelle en criant: « hé, l'artiste! Où sont les préservatifs promis dans le flyer? » L'informaticien s'est arrêté net sur place, la terre a soudainement cessé de tourner, un coup violent vient de frapper à la tête du destinataire de la question. Il se retourne et regarde avec attention le quatuor devant lui. Leur visage lui est peu familier, il est clair qu'ils ne se connaissent pas, à l'évidence, il s'agit d'une pure rencontre entre de parfaits inconnus. Il n'y a pas de doute, ils n'ont pas fait la remarque par pitié, non, ils ont attribué ce titre à l'intéressé, uniquement par rapport à son travail. Enfin il l'a! La vraie reconnaissance des gens, celle qui est définitive, convoitée depuis si longtemps par le programmeur ayant mené tant de batailles acharnées afin d'essayer de la mériter. Aujourd'hui non seulement on la lui accorde, en plus de la meilleure manière qu'il puisse espérer, en récompense suprême de l'œuvre qu'il a accomplie. Aucun sentiment articifiel n'entre en jeu, rien que des émotions naturelles, lesquelles ont été engendrées avec succès par son talent, de l'admiration suscitée, du respect face à son exploit, du confort visuel grâce aux mots écrits en gros, en gras, en « Times new roman » à l'en-tête de son prospectus. L'homme désormais libre reprend ses esprits après de longues minutes d'absence, à l'image d'un feu d'artifice, il explose de joie au grand dam de la compréhension de ses interlocuteurs. Tout en leur promettant qu'il va leur trouver des capotes, le surexicité est déjà parti savourer sa nouvelle vie dans une autre galaxie, un monde nouveau, une ère révolutionnaire. On ne saura jamais comment l'informaticien a réussi à se procurer lesdits cadeaux indiqués sur le flyer pour le quatuor à trois heures du matin sur une place vide, mais une chose est sûre, depuis cette nuit, il déclare fièrement haut et fort à qui veut entendre qu'il est un artiste à part entiè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l e-softing</meta:initial-creator>
    <meta:creation-date>2010-12-17T11:29:48.01</meta:creation-date>
    <dc:date>2014-11-22T22:47:31.40</dc:date>
    <dc:creator>sarl e-softing</dc:creator>
    <meta:editing-duration>PT2146H29M41S</meta:editing-duration>
    <meta:editing-cycles>11012</meta:editing-cycles>
    <meta:generator>OpenOffice.org/3.2$Win32 OpenOffice.org_project/320m18$Build-9502</meta:generator>
    <meta:document-statistic meta:table-count="0" meta:image-count="0" meta:object-count="0" meta:page-count="115" meta:paragraph-count="388" meta:word-count="91868" meta:character-count="554969"/>
  </office:meta>
</office:document-meta>
</file>